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7fe9d" officeooo:paragraph-rsid="0017fe9d" style:font-size-asian="13.1000003814697pt" style:font-size-complex="15pt"/>
    </style:style>
    <style:style style:name="P2" style:family="paragraph" style:parent-style-name="Standard">
      <style:text-properties fo:font-size="15pt" officeooo:rsid="00183736" officeooo:paragraph-rsid="00183736" style:font-size-asian="13.1000003814697pt" style:font-size-complex="15pt"/>
    </style:style>
    <style:style style:name="T1" style:family="text">
      <style:text-properties officeooo:rsid="001837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YRODA </text:p>
      <text:p text:style-name="P1"/>
      <text:p text:style-name="P1"><text:s/>KLASA IV, 30.03.2020 r.</text:p>
      <text:p text:style-name="P1"/>
      <text:p text:style-name="P1">1. Formy ukształtowania powierzchni Ziemi.</text:p>
      <text:p text:style-name="P1"><text:s text:c="5"/>Str.144-146</text:p>
      <text:p text:style-name="P1">- co to są wypukłe formy terenu, wymień je,</text:p>
      <text:p text:style-name="P1">-wykonaj w zeszycie rysunek dowolnej, wypukłej formy terenu np. str.144</text:p>
      <text:p text:style-name="P1">-co to są wklęsłe formy terenu, wymień je,</text:p>
      <text:p text:style-name="P1">-wykonaj w zeszycie rysunek dowolnej, wypukłej formy terenu np.145</text:p>
      <text:p text:style-name="P1"/>
      <text:p text:style-name="P1">Dla chętnych</text:p>
      <text:p text:style-name="P1"/>
      <text:p text:style-name="P1">Jakie formy terenu występują w mojej okolicy?</text:p>
      <text:p text:style-name="P1"/>
      <text:p text:style-name="P1">2.Warunki życia na lądzie.</text:p>
      <text:p text:style-name="P1"><text:s text:c="3"/>Str.147-150</text:p>
      <text:p text:style-name="P1">-wymień czynniki, które wpływają na życie organizmów na lądzie,</text:p>
      <text:p text:style-name="P1">- w jaki sposób organizmy przystosowują się do różnych temperatur,</text:p>
      <text:p text:style-name="P1"><text:s/>podaj kilka przykładów.</text:p>
      <text:p text:style-name="P1"/>
      <text:p text:style-name="P1">Dla chętnych</text:p>
      <text:p text:style-name="P1">Odszukaj informacje jak przystosowuje się <text:span text:style-name="T1">do warunków, w których żyje:</text:span></text:p>
      <text:p text:style-name="P2">niedźwiedź polarny, wielbłąd, lis pustynny( fenek).</text:p>
      <text:p text:style-name="P2"/>
      <text:p text:style-name="P2">Odpowiedzi piszemy w zeszytach i wysyła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1:15:35.594000000</meta:creation-date>
    <dc:date>2020-03-30T11:34:58.335000000</dc:date>
    <meta:editing-duration>PT3M22S</meta:editing-duration>
    <meta:editing-cycles>1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9" meta:word-count="107" meta:character-count="738" meta:non-whitespace-character-count="639"/>
  </office:meta>
</office:document-meta>
</file>