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10aba" officeooo:paragraph-rsid="00110aba" style:font-size-asian="13.1000003814697pt" style:font-size-complex="15pt"/>
    </style:style>
    <style:style style:name="P2" style:family="paragraph" style:parent-style-name="Standard">
      <style:text-properties fo:font-size="15pt" officeooo:rsid="00121dca" officeooo:paragraph-rsid="00121dca" style:font-size-asian="13.1000003814697pt" style:font-size-complex="15pt"/>
    </style:style>
    <style:style style:name="T1" style:family="text">
      <style:text-properties fo:font-size="13pt" style:font-size-asian="11.3500003814697pt" style:font-size-complex="13pt"/>
    </style:style>
    <style:style style:name="T2" style:family="text">
      <style:text-properties fo:font-size="13pt" officeooo:rsid="00121dca" style:font-size-asian="11.3500003814697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5.04.2020r. <text:s/>KLASA IV</text:p>
      <text:p text:style-name="P1"/>
      <text:p text:style-name="P1"><text:s text:c="2"/><text:span text:style-name="T1">HISTORIA</text:span></text:p>
      <text:p text:style-name="P1"><text:span text:style-name="T1"/></text:p>
      <text:p text:style-name="P1"><text:span text:style-name="T1">Temat:</text:span></text:p>
      <text:p text:style-name="P1"><text:span text:style-name="T1">O polską mowę. <text:s text:c="26"/>Str.130-133</text:span></text:p>
      <text:p text:style-name="P1"><text:span text:style-name="T1"/></text:p>
      <text:p text:style-name="P1"><text:span text:style-name="T1">1. Na podstawie tekstu podręcznika zapoznaj się z pojęciami:</text:span></text:p>
      <text:p text:style-name="P1"><text:span text:style-name="T1"><text:s text:c="4"/>-Syberia</text:span></text:p>
      <text:p text:style-name="P1"><text:span text:style-name="T1"><text:s text:c="4"/>-rusyfikacja,</text:span></text:p>
      <text:p text:style-name="P1"><text:span text:style-name="T1"><text:s text:c="4"/>-germanizacja,</text:span></text:p>
      <text:p text:style-name="P1"><text:span text:style-name="T1"><text:s text:c="3"/>- rugi pruskie,</text:span></text:p>
      <text:p text:style-name="P1"><text:span text:style-name="T1"><text:s text:c="4"/>-akcja kolonizacyjna,</text:span></text:p>
      <text:p text:style-name="P1"><text:span text:style-name="T1"><text:s text:c="5"/>-strajk</text:span></text:p>
      <text:p text:style-name="P1"><text:span text:style-name="T1">2. <text:s text:c="2"/>Na podstawie ilustracji w podręczniku str. 131 napisz w zeszycie jak wyglądało nauczanie Polaków pod zaborem rosyjskim.</text:span></text:p>
      <text:p text:style-name="P1"><text:span text:style-name="T1"/></text:p>
      <text:p text:style-name="P1"><text:span text:style-name="T1">3.</text:span><text:span text:style-name="T2">Napisz, </text:span><text:span text:style-name="T1"><text:s/>dlaczego Michał Drzymała zamieszkał w wozie cyrkowym?</text:span></text:p>
      <text:p text:style-name="P1"><text:span text:style-name="T1"><text:s text:c="3"/>Chętni mogą w zeszytach narysować wóz Drzymały ( na podstawie ilustracji w <text:s text:c="7"/>podręczniku str. 132.</text:span></text:p>
      <text:p text:style-name="P1"><text:span text:style-name="T1"/></text:p>
      <text:p text:style-name="P1"><text:span text:style-name="T1">4. Wyjaśnij, dlaczego dzieci we Wrześni zorganizowały strajk?</text:span></text:p>
      <text:p text:style-name="P1"><text:span text:style-name="T1"/></text:p>
      <text:p text:style-name="P2"><text:span text:style-name="T1">2,3,4 pisemnie , 1 ustnie</text:span></text:p>
      <text:p text:style-name="P2"><text:span text:style-name="T1"/></text:p>
      <text:p text:style-name="P1"><text:span text:style-name="T1"/></text:p>
      <text:p text:style-name="P1"><text:span text:style-name="T1">PRZYRODA</text:span></text:p>
      <text:p text:style-name="P1"><text:span text:style-name="T1"/></text:p>
      <text:p text:style-name="P2"><text:span text:style-name="T1">Temat: Organizmy różnych warstw leśnych. Str. 160-164.</text:span></text:p>
      <text:p text:style-name="P2"><text:span text:style-name="T1"/></text:p>
      <text:p text:style-name="P2"><text:span text:style-name="T1">Po zapoznaniu się z tekstem odpowiedz na pytania znajdujące się na str. 164.</text:span></text:p>
      <text:p text:style-name="P2"><text:span text:style-name="T1">1,2,3, 5- obowiązkowo, 4 dla chętnych. Odpowiedzi piszemy w zeszytach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8:51:36.719000000</meta:creation-date>
    <dc:date>2020-04-15T09:17:03.415000000</dc:date>
    <meta:editing-duration>PT8M46S</meta:editing-duration>
    <meta:editing-cycles>1</meta:editing-cycles>
    <meta:document-statistic meta:table-count="0" meta:image-count="0" meta:object-count="0" meta:page-count="1" meta:paragraph-count="20" meta:word-count="112" meta:character-count="840" meta:non-whitespace-character-count="682"/>
    <meta:generator>LibreOffice/5.0.4.2$Windows_x86 LibreOffice_project/2b9802c1994aa0b7dc6079e128979269cf95bc78</meta:generator>
  </office:meta>
</office:document-meta>
</file>