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c1d" officeooo:paragraph-rsid="0007bc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KLASA VII 05.05.2020r.</text:p>
      <text:p text:style-name="P1"/>
      <text:p text:style-name="P1">Temat: Europa i świat po I wojnie światowej- powtórzenie wiadomości.</text:p>
      <text:p text:style-name="P1"/>
      <text:p text:style-name="P1"/>
      <text:p text:style-name="P1">Proszę powtórzyć rozdział ,,Europa i świat po II wojnie światowej”</text:p>
      <text:p text:style-name="P1"/>
      <text:p text:style-name="P1">Wykonać ćwiczenia na str. 207 i 208.</text:p>
      <text:p text:style-name="P1"/>
      <text:p text:style-name="P1">Na następnej lekcji sprawdzicie swoje wiadomości z tego dział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07:47.925000000</meta:creation-date>
    <dc:date>2020-05-04T08:13:27.521000000</dc:date>
    <meta:editing-duration>PT5M40S</meta:editing-duration>
    <meta:editing-cycles>1</meta:editing-cycles>
    <meta:document-statistic meta:table-count="0" meta:image-count="0" meta:object-count="0" meta:page-count="1" meta:paragraph-count="5" meta:word-count="40" meta:character-count="264" meta:non-whitespace-character-count="229"/>
    <meta:generator>LibreOffice/5.0.4.2$Windows_x86 LibreOffice_project/2b9802c1994aa0b7dc6079e128979269cf95bc78</meta:generator>
  </office:meta>
</office:document-meta>
</file>