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5pt" style:font-size-asian="13.1000003814697pt" style:font-size-complex="15pt"/>
    </style:style>
    <style:style style:name="P2" style:family="paragraph" style:parent-style-name="Table_20_Contents">
      <style:text-properties fo:font-size="15pt" officeooo:rsid="001f30d5" officeooo:paragraph-rsid="001f30d5" style:font-size-asian="13.1000003814697pt" style:font-size-complex="15pt"/>
    </style:style>
    <style:style style:name="P3" style:family="paragraph" style:parent-style-name="Standard">
      <style:text-properties fo:font-size="15pt" officeooo:rsid="001f30d5" officeooo:paragraph-rsid="001f30d5" style:font-size-asian="13.1000003814697pt" style:font-size-complex="15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20bd22" style:font-size-asian="10.5pt" style:font-size-complex="12pt"/>
    </style:style>
    <style:style style:name="T3" style:family="text">
      <style:text-properties officeooo:rsid="0020bd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STORIA <text:s text:c="2"/>KLASA V<text:line-break/><text:line-break/>24.04.2020r.</text:p>
      <text:p text:style-name="P3"/>
      <text:p text:style-name="P3">Temat:<text:span text:style-name="T1">Polska pierwszych Piastów- powtórzenie wiadomości.</text:span></text:p>
      <text:p text:style-name="P3"><text:span text:style-name="T1"/></text:p>
      <text:p text:style-name="P3"><text:span text:style-name="T1">Powtórz materiał z podręcznika str.154- 176r.</text:span></text:p>
      <text:p text:style-name="P3"><text:span text:style-name="T1"/></text:p>
      <text:p text:style-name="P3"><text:span text:style-name="T1">Wykonaj polecenia.</text:span></text:p>
      <text:p text:style-name="P3"><text:span text:style-name="T1"/></text:p>
      <text:p text:style-name="P3"><text:span text:style-name="T1">1.Podaj trzy przyczyny przyjęcia chrześcijaństwa <text:s/>przez Mieszka I.</text:span></text:p>
      <text:p text:style-name="P3"><text:span text:style-name="T1"/></text:p>
      <text:p text:style-name="P3"><text:span text:style-name="T1">2. Przyporządkuj wydarzenie do odpowiedniej osoby.</text:span></text:p>
      <text:p text:style-name="P3"><text:span text:style-name="T1"/></text:p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2">Zbigniew</text:p>
          </table:table-cell>
          <table:table-cell table:style-name="Tabela1.A1" office:value-type="string">
            <text:p text:style-name="P2">Bolesław <text:span text:style-name="T3">Chrobry</text:span></text:p>
          </table:table-cell>
          <table:table-cell table:style-name="Tabela1.A1" office:value-type="string">
            <text:p text:style-name="P2">Biskup Stanisław</text:p>
          </table:table-cell>
          <table:table-cell table:style-name="Tabela1.D1" office:value-type="string">
            <text:p text:style-name="P2">Kazimierz Odnowiciel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3"><text:span text:style-name="T1"/></text:p>
      <text:p text:style-name="P3"><text:span text:style-name="T1">a- konflikt z królem, </text:span></text:p>
      <text:p text:style-name="P3"><text:span text:style-name="T1">b- władanie nad Wielkopolską, konflikt z bratem o władzę,</text:span></text:p>
      <text:p text:style-name="P3"><text:span text:style-name="T1">c-przeniesienie stolicy do Krakowa,</text:span></text:p>
      <text:p text:style-name="P3"><text:span text:style-name="T1">d- pokój w Budziszynie.</text:span></text:p>
      <text:p text:style-name="P3"><text:span text:style-name="T1"/></text:p>
      <text:p text:style-name="P3"><text:span text:style-name="T1">3. Podaj dwie zmiany, które zaszły w Polsce <text:s/>w wyniku przyjęcia chrz</text:span><text:span text:style-name="T2">eścijaństwa.</text:span></text:p>
      <text:p text:style-name="P3"><text:span text:style-name="T1"/></text:p>
      <text:p text:style-name="P3"><text:span text:style-name="T1">4. Podaj daty wydarzeń:</text:span></text:p>
      <text:p text:style-name="P3"><text:span text:style-name="T1">- bitwa pod Cedynią,</text:span></text:p>
      <text:p text:style-name="P3"><text:span text:style-name="T1">-objęcie władzy przez Mieszka ,</text:span></text:p>
      <text:p text:style-name="P3"><text:span text:style-name="T1">- zjazd w Gnieźnie</text:span></text:p>
      <text:p text:style-name="P3"><text:span text:style-name="T1"/></text:p>
      <text:p text:style-name="P3"><text:span text:style-name="T1">Zadania napiszcie w zeszytach, na następnej lekcji sprawdzicie swoje wiadomości.</text:span></text:p>
      <text:p text:style-name="P3"><text:span text:style-name="T1"/></text:p>
      <text:p text:style-name="P3"><text:span text:style-name="T1">Uczcie się na bieżąco, pozdrawiam Was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29:53.653000000</meta:creation-date>
    <dc:date>2020-04-24T10:47:35.330000000</dc:date>
    <meta:editing-duration>PT2M11S</meta:editing-duration>
    <meta:editing-cycles>1</meta:editing-cycles>
    <meta:document-statistic meta:table-count="1" meta:image-count="0" meta:object-count="0" meta:page-count="1" meta:paragraph-count="21" meta:word-count="104" meta:character-count="754" meta:non-whitespace-character-count="665"/>
    <meta:generator>LibreOffice/5.0.4.2$Windows_x86 LibreOffice_project/2b9802c1994aa0b7dc6079e128979269cf95bc78</meta:generator>
  </office:meta>
</office:document-meta>
</file>