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e71b" officeooo:paragraph-rsid="0006e7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7.04.2020 r. HISTORIA <text:s text:c="2"/>KLASA VI</text:p>
      <text:p text:style-name="P1"/>
      <text:p text:style-name="P1">Proszę powtórzyć materiał zawarty w podręczniku str.176-19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8:07:21.670000000</meta:creation-date>
    <dc:date>2020-04-07T18:10:40.959000000</dc:date>
    <meta:editing-duration>PT3M20S</meta:editing-duration>
    <meta:editing-cycles>1</meta:editing-cycles>
    <meta:document-statistic meta:table-count="0" meta:image-count="0" meta:object-count="0" meta:page-count="1" meta:paragraph-count="2" meta:word-count="12" meta:character-count="92" meta:non-whitespace-character-count="80"/>
    <meta:generator>LibreOffice/5.0.4.2$Windows_x86 LibreOffice_project/2b9802c1994aa0b7dc6079e128979269cf95bc78</meta:generator>
  </office:meta>
</office:document-meta>
</file>