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46677" officeooo:paragraph-rsid="00146677" style:font-size-asian="14pt" style:font-size-complex="16pt"/>
    </style:style>
    <style:style style:name="T1" style:family="text">
      <style:text-properties fo:font-size="14pt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STORIA KLASA IV <text:s/>30.03.2020r.</text:p>
      <text:p text:style-name="P1"><text:span text:style-name="T1"/></text:p>
      <text:p text:style-name="P1"><text:span text:style-name="T1">1. Dał nam przykład Bonaparte.</text:span></text:p>
      <text:p text:style-name="P1"><text:span text:style-name="T1"/></text:p>
      <text:p text:style-name="P1"><text:span text:style-name="T1"><text:s/>Przeczytaj tekst i wykonaj polecenia:</text:span></text:p>
      <text:p text:style-name="P1"><text:span text:style-name="T1"/></text:p>
      <text:p text:style-name="P1"><text:span text:style-name="T1">- do podanych dat dopisz ważne wydarzenia:</text:span></text:p>
      <text:p text:style-name="P1"><text:span text:style-name="T1"><text:s/>1797</text:span></text:p>
      <text:p text:style-name="P1"><text:span text:style-name="T1"><text:s/>1807</text:span></text:p>
      <text:p text:style-name="P1"><text:span text:style-name="T1"><text:s/>1815</text:span></text:p>
      <text:p text:style-name="P1"><text:span text:style-name="T1">- przeczytaj tekst źródłowy ( podręcznik s.124) i ustnie odpowiedz na pytania</text:span></text:p>
      <text:p text:style-name="P1"><text:span text:style-name="T1"><text:s text:c="3"/>zawarte pod teksem.</text:span></text:p>
      <text:p text:style-name="P1"><text:span text:style-name="T1">- wykonaj ćwiczenia w zeszycie ćwicze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4:26:26.313000000</meta:creation-date>
    <dc:date>2020-03-30T14:34:10.077000000</dc:date>
    <meta:editing-duration>PT7M48S</meta:editing-duration>
    <meta:editing-cycles>1</meta:editing-cycles>
    <meta:document-statistic meta:table-count="0" meta:image-count="0" meta:object-count="0" meta:page-count="1" meta:paragraph-count="10" meta:word-count="45" meta:character-count="293" meta:non-whitespace-character-count="250"/>
    <meta:generator>LibreOffice/5.0.4.2$Windows_x86 LibreOffice_project/2b9802c1994aa0b7dc6079e128979269cf95bc78</meta:generator>
  </office:meta>
</office:document-meta>
</file>