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bfc8" officeooo:paragraph-rsid="0010bfc8"/>
    </style:style>
    <style:style style:name="P2" style:family="paragraph" style:parent-style-name="Standard">
      <style:text-properties officeooo:rsid="0011aeea" officeooo:paragraph-rsid="0011aeea"/>
    </style:style>
    <style:style style:name="P3" style:family="paragraph" style:parent-style-name="Standard">
      <style:text-properties officeooo:rsid="001357e2" officeooo:paragraph-rsid="001357e2"/>
    </style:style>
    <style:style style:name="T1" style:family="text">
      <style:text-properties officeooo:rsid="0011ae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KLASA VII 11-15. 05. 2020r.</text:p>
      <text:p text:style-name="P1"/>
      <text:p text:style-name="P1">Temat: Europa i świat po I wojnie światowej- lekcja powtórzeniowa.</text:p>
      <text:p text:style-name="P1"><text:s/></text:p>
      <text:p text:style-name="P1">Powtórz wiadomości rozdziału IV str 173-208.</text:p>
      <text:p text:style-name="P1"/>
      <text:p text:style-name="P1">Zapamiętaj: </text:p>
      <text:p text:style-name="P1">1. Kiedy i gdzie obradowała konferencja w Paryżu?</text:p>
      <text:p text:style-name="P1">2.Jakie były postanowienia traktatu wersalskiego w sprawie Niemiec.?</text:p>
      <text:p text:style-name="P1">3.Jaka organizacja międzynarodowa wówczas powstała i co było celem jej działania?</text:p>
      <text:p text:style-name="P1">4.<text:span text:style-name="T1">W jaki sposób wojna odbiła się na życiu ludzi?</text:span></text:p>
      <text:p text:style-name="P2">5.Jak działania wojenne odbiły się na gospodarce państw europejskich.</text:p>
      <text:p text:style-name="P2">6.Jakie zmiany nastąpiły w gospodarce sowieckiej po 1929 roku?</text:p>
      <text:p text:style-name="P2">7.Na czym polegał kult jednostki i jak go utrwalano?</text:p>
      <text:p text:style-name="P2">8.W jaki sposób Benito Mussolini przejął władzę w Włoszech?</text:p>
      <text:p text:style-name="P2">9. Jakie były cechy charakterystyczne państwa stworzonego przez niemieckich nazistów?</text:p>
      <text:p text:style-name="P2">10.Jaka była polityka nazistów wobec Żydów?</text:p>
      <text:p text:style-name="P2">11.Czego dotyczył <text:s/>pakt reński?</text:p>
      <text:p text:style-name="P2">12. Oceń politykę Francji i Wielkiej Brytanii wobec Niemiec <text:s/>w latach 1936-1939.</text:p>
      <text:p text:style-name="P2">13. przedstaw proces kształtowania się sojuszu niemiecko – włosko - japońskiego.</text:p>
      <text:p text:style-name="P2"/>
      <text:p text:style-name="P2"/>
      <text:p text:style-name="P2">Temat:Europa i świat po I wojnie światowej- sprawdzamy nasze wiadomości.</text:p>
      <text:p text:style-name="P2"/>
      <text:p text:style-name="P2">Napisz wypracowanie na temat:</text:p>
      <text:p text:style-name="P2"/>
      <text:p text:style-name="P3">1. Porównaj komunizm sowiecki z faszyzmem niemieckim.</text:p>
      <text:p text:style-name="P3"/>
      <text:p text:style-name="P3">2. Jakie poczynania państw zachodnich <text:s/>dały przyzwolenie Hitlerowi na atak na Polskę,</text:p>
      <text:p text:style-name="P3">a tym samym rozpoczęcie II wojny światowej.</text:p>
      <text:p text:style-name="P3"/>
      <text:p text:style-name="P3">Proszę wybrać jeden z dwóch tematów i napisać wypracowanie w zeszycie</text:p>
      <text:p text:style-name="P3"><text:s/>(OBOWIĄZKOWO)na ocenę . Termin prac do 15.05.2020r.</text:p>
      <text:p text:style-name="P3"><text:s text:c="12"/>wrewis@wp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5:36:55.802000000</meta:creation-date>
    <dc:date>2020-05-10T16:15:58.598000000</dc:date>
    <meta:editing-duration>PT8M32S</meta:editing-duration>
    <meta:editing-cycles>1</meta:editing-cycles>
    <meta:document-statistic meta:table-count="0" meta:image-count="0" meta:object-count="0" meta:page-count="1" meta:paragraph-count="26" meta:word-count="196" meta:character-count="1393" meta:non-whitespace-character-count="1203"/>
    <meta:generator>LibreOffice/5.0.4.2$Windows_x86 LibreOffice_project/2b9802c1994aa0b7dc6079e128979269cf95bc78</meta:generator>
  </office:meta>
</office:document-meta>
</file>