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006d58" officeooo:paragraph-rsid="00006d58" style:font-size-asian="13.1000003814697pt" style:font-size-complex="15pt"/>
    </style:style>
    <style:style style:name="P2" style:family="paragraph" style:parent-style-name="Standard">
      <style:text-properties fo:font-size="15pt" officeooo:rsid="00019e0f" officeooo:paragraph-rsid="00019e0f" style:font-size-asian="13.1000003814697pt" style:font-size-complex="15pt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officeooo:rsid="00019e0f" style:font-size-asian="10.5pt" style:font-size-complex="12pt"/>
    </style:style>
    <style:style style:name="T3" style:family="text">
      <style:text-properties officeooo:rsid="00019e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8.04.2020r.</text:p>
      <text:p text:style-name="P1"/>
      <text:p text:style-name="P1"><text:s/>HISTORIA <text:s/>klasa V<text:span text:style-name="T3">III</text:span></text:p>
      <text:p text:style-name="P1"/>
      <text:p text:style-name="P1">TEMAT:<text:span text:style-name="T1"> Koniec PRL</text:span></text:p>
      <text:p text:style-name="P1"><text:span text:style-name="T1"/></text:p>
      <text:p text:style-name="P1"><text:span text:style-name="T1">Przeczytaj tekst podręcznika str.204, 205, 206.</text:span></text:p>
      <text:p text:style-name="P1"><text:span text:style-name="T1"/></text:p>
      <text:p text:style-name="P1"><text:span text:style-name="T1">Po przeczytaniu tekstu:</text:span></text:p>
      <text:p text:style-name="P1"><text:span text:style-name="T1">-pamiętasz <text:s/>daty: 1989,1990,</text:span></text:p>
      <text:p text:style-name="P1"><text:span text:style-name="T1"/></text:p>
      <text:p text:style-name="P1"><text:span text:style-name="T1">-znasz postaci:</text:span></text:p>
      <text:p text:style-name="P1"><text:span text:style-name="T1"/></text:p>
      <text:p text:style-name="P1"><text:span text:style-name="T1">Ryszarda Kaczorowskiego, Lecha Wałęsę, Tadeusza Mazowieckiego, Jacka Kuronia,</text:span></text:p>
      <text:p text:style-name="P1"><text:span text:style-name="T1">Władysława Frasyniuka, Zbigniewa Bujaka, Aleksandra Kwaśniewskiego,</text:span></text:p>
      <text:p text:style-name="P1"><text:span text:style-name="T1"/></text:p>
      <text:p text:style-name="P1"><text:span text:style-name="T1">-znasz pojęcia: okrągły stół, wybory powszechne,</text:span></text:p>
      <text:p text:style-name="P1"><text:span text:style-name="T1"/></text:p>
      <text:p text:style-name="P1"><text:span text:style-name="T1">-znasz postanowienia okrągłego stołu,wyniki i skutki wyborów w czerwcu 1989 roku,</text:span></text:p>
      <text:p text:style-name="P1"><text:span text:style-name="T1"/></text:p>
      <text:p text:style-name="P1"><text:span text:style-name="T1">-znasz nazwiska osób biorących udział w obradach okrągłego stołu,</text:span></text:p>
      <text:p text:style-name="P1"><text:span text:style-name="T1"/></text:p>
      <text:p text:style-name="P1"><text:span text:style-name="T1">-okoliczności, które doprowadziły do rozmów okrągłego stołu.</text:span></text:p>
      <text:p text:style-name="P1"><text:span text:style-name="T1"/></text:p>
      <text:p text:style-name="P1"><text:span text:style-name="T1">Na platformie www.epodręczniki. pl <text:s/>odszukaj temat,, Co serwowano przy </text:span><text:span text:style-name="T2">okrągłym stole”,</text:span></text:p>
      <text:p text:style-name="P1"><text:span text:style-name="T2"><text:s/>Obrady okrągłego stołu. </text:span></text:p>
      <text:p text:style-name="P2"><text:span text:style-name="T1"><text:s/>Z archiwum TVP-obejrzyj film.</text:span></text:p>
      <text:p text:style-name="P2"><text:span text:style-name="T1"/></text:p>
      <text:p text:style-name="P2"><text:span text:style-name="T1">Odpowiedz pisemnie w zeszytach na ćwiczenia znajdujące się pod filmem: 4,5,6.</text:span></text:p>
      <text:p text:style-name="P2"><text:span text:style-name="T1"/></text:p>
      <text:p text:style-name="P2"><text:span text:style-name="T1">Odpowiedzi proszę wysłać na adres wrewis@wp.pl.</text:span></text:p>
      <text:p text:style-name="P2"><text:span text:style-name="T1"/></text:p>
      <text:p text:style-name="P2"><text:span text:style-name="T1"/></text:p>
      <text:p text:style-name="P1"><text:span text:style-name="T1"/></text:p>
      <text:p text:style-name="P1"><text:span text:style-name="T1"/></text:p>
      <text:p text:style-name="P1"><text:span text:style-name="T1">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18:12:07.903000000</meta:creation-date>
    <dc:date>2020-04-26T18:34:26.510000000</dc:date>
    <meta:editing-duration>PT6M38S</meta:editing-duration>
    <meta:editing-cycles>1</meta:editing-cycles>
    <meta:document-statistic meta:table-count="0" meta:image-count="0" meta:object-count="0" meta:page-count="1" meta:paragraph-count="19" meta:word-count="104" meta:character-count="828" meta:non-whitespace-character-count="736"/>
    <meta:generator>LibreOffice/5.0.4.2$Windows_x86 LibreOffice_project/2b9802c1994aa0b7dc6079e128979269cf95bc78</meta:generator>
  </office:meta>
</office:document-meta>
</file>