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dc85f" officeooo:paragraph-rsid="001dc85f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Klasa IV</text:p>
      <text:p text:style-name="P1">23.04.2020r.</text:p>
      <text:p text:style-name="P1"/>
      <text:p text:style-name="P1">Temat: W laboratorium wielkiej <text:s/>uczonej.</text:p>
      <text:p text:style-name="P1"/>
      <text:p text:style-name="P1">Str.134-137</text:p>
      <text:p text:style-name="P1">Przepisz do zeszytu.</text:p>
      <text:p text:style-name="P1"/>
      <text:p text:style-name="P1">Nagroda Nobla to wyróżnienie przyznawane za wybitne osiągnięcia</text:p>
      <text:p text:style-name="P1">naukowe, literackie, lub zasługi dla społeczeństw. Ustanowione na mocy testamentu <text:s text:c="4"/>szwedzkiego wynalazcy dynamitu Alfreda Nobla w 1895 roku.</text:p>
      <text:p text:style-name="P1"/>
      <text:p text:style-name="P1">Po przeczytaniu tekstu pamiętaj:</text:p>
      <text:p text:style-name="P1"/>
      <text:p text:style-name="P1">1. Kim była Maria Skłodowska- Curie?</text:p>
      <text:p text:style-name="P1">2. Wymień jej osiągnięcia.</text:p>
      <text:p text:style-name="P1">3.Kiedy i za co została wyróżniona Nagrodą Nobla?</text:p>
      <text:p text:style-name="P1">4. Oceń działania uczonej.</text:p>
      <text:p text:style-name="P1"/>
      <text:p text:style-name="P1"><text:s text:c="37"/>Zadanie</text:p>
      <text:p text:style-name="P1"/>
      <text:p text:style-name="P1">Przeczytaj tekst źródłowy str. 135 i odpowiedz pisemnie na pytania </text:p>
      <text:p text:style-name="P1">znajdujące się pod tekstem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0:55:02.616000000</meta:creation-date>
    <dc:date>2020-04-22T11:07:24.915000000</dc:date>
    <meta:editing-duration>PT12M23S</meta:editing-duration>
    <meta:editing-cycles>1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5" meta:word-count="80" meta:character-count="614" meta:non-whitespace-character-count="505"/>
  </office:meta>
</office:document-meta>
</file>