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01cm" style:rel-column-width="3232*"/>
    </style:style>
    <style:style style:name="Tabela1.B" style:family="table-column">
      <style:table-column-properties style:column-width="5.632cm" style:rel-column-width="3193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07f218" officeooo:paragraph-rsid="0007f218" style:font-size-asian="14pt" style:font-size-complex="16pt"/>
    </style:style>
    <style:style style:name="P2" style:family="paragraph" style:parent-style-name="Table_20_Contents">
      <style:text-properties fo:font-size="16pt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ÓJ KOMIKS- SYTUACJA NA ZIEMIACH POLSKICH W LATACH<text:line-break/> <text:s text:c="39"/>1792-1793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46:24.149000000</meta:creation-date>
    <dc:date>2020-03-31T11:50:09.966000000</dc:date>
    <meta:editing-duration>PT3M48S</meta:editing-duration>
    <meta:editing-cycles>1</meta:editing-cycles>
    <meta:document-statistic meta:table-count="1" meta:image-count="0" meta:object-count="0" meta:page-count="2" meta:paragraph-count="1" meta:word-count="9" meta:character-count="100" meta:non-whitespace-character-count="52"/>
    <meta:generator>LibreOffice/5.0.4.2$Windows_x86 LibreOffice_project/2b9802c1994aa0b7dc6079e128979269cf95bc78</meta:generator>
  </office:meta>
</office:document-meta>
</file>