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9ab" officeooo:paragraph-rsid="001519ab"/>
    </style:style>
    <style:style style:name="P2" style:family="paragraph" style:parent-style-name="Standard">
      <style:text-properties officeooo:rsid="0015229f" officeooo:paragraph-rsid="00152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 <text:s/>27.04-30.04</text:p>
      <text:p text:style-name="P1">Wiedza o społeczeństwie.</text:p>
      <text:p text:style-name="P1"/>
      <text:p text:style-name="P1">Temat:Młodzi ludzie z konflikcie z prawem. ( dwie jednostki lekcyjne)</text:p>
      <text:p text:style-name="P1"/>
      <text:p text:style-name="P1"/>
      <text:p text:style-name="P1">Przeczytaj tekst podręcznika str.196-199.</text:p>
      <text:p text:style-name="P1"/>
      <text:p text:style-name="P1">Zapoznaj się z pojęciami: nieletni, resocjalizacja,zbrodnia , występek, wykroczenie.</text:p>
      <text:p text:style-name="P1"/>
      <text:p text:style-name="P1">Odpowiedz pisemnie na pytania i zapisz odpowiedzi w zeszycie.</text:p>
      <text:p text:style-name="P1"/>
      <text:p text:style-name="P1">1. Przed jakim sądem toczy się postępowanie wobec nieletniego?</text:p>
      <text:p text:style-name="P1"/>
      <text:p text:style-name="P1">2. Kto będzie nadzorował nieletniego zatrzymanego,który popełnił czyn karalny?</text:p>
      <text:p text:style-name="P1"/>
      <text:p text:style-name="P1">3.Gdzie może trafić taki nieletni?</text:p>
      <text:p text:style-name="P1"/>
      <text:p text:style-name="P1">4.Jak się nazywa proces przywracania osób skazanych do społeczeństwa?</text:p>
      <text:p text:style-name="P1"/>
      <text:p text:style-name="P1">5.Na ile godzin można zatrzymać nieletniego w przypadku podejrzenia popełnienia</text:p>
      <text:p text:style-name="P1"/>
      <text:p text:style-name="P1">przestępstwa lub wykroczenia?</text:p>
      <text:p text:style-name="P1"/>
      <text:p text:style-name="P1">Kogo trzeba powiadomić w przypadku zatrzymania osoby nieletniej?</text:p>
      <text:p text:style-name="P1"/>
      <text:p text:style-name="P1"/>
      <text:p text:style-name="P2">Wykonaj ustnie ćwiczenie 6 str 20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59:27.662000000</meta:creation-date>
    <dc:date>2020-04-27T12:19:11.670000000</dc:date>
    <meta:editing-duration>PT4M33S</meta:editing-duration>
    <meta:editing-cycles>1</meta:editing-cycles>
    <meta:document-statistic meta:table-count="0" meta:image-count="0" meta:object-count="0" meta:page-count="1" meta:paragraph-count="14" meta:word-count="97" meta:character-count="752" meta:non-whitespace-character-count="668"/>
    <meta:generator>LibreOffice/5.0.4.2$Windows_x86 LibreOffice_project/2b9802c1994aa0b7dc6079e128979269cf95bc78</meta:generator>
  </office:meta>
</office:document-meta>
</file>