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c2d" officeooo:paragraph-rsid="000ae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 zajęć historii w dniu 21,23. O4. 2020r.</text:p>
      <text:p text:style-name="P1"/>
      <text:p text:style-name="P1"/>
      <text:p text:style-name="P1">TEMAT: Faszyzm w Niemczech.( dwie jednostki lekcyjne)</text:p>
      <text:p text:style-name="P1"/>
      <text:p text:style-name="P1">Podręcznik str. 193-197</text:p>
      <text:p text:style-name="P1"/>
      <text:p text:style-name="P1">Po przeczytaniu tekstu odpowiedz na pytanie: 1,2,3,4 . Odpowiedzi zapisz pisemnie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36:05.115000000</meta:creation-date>
    <dc:date>2020-04-20T14:42:14.696000000</dc:date>
    <meta:editing-duration>PT6M10S</meta:editing-duration>
    <meta:editing-cycles>1</meta:editing-cycles>
    <meta:document-statistic meta:table-count="0" meta:image-count="0" meta:object-count="0" meta:page-count="1" meta:paragraph-count="4" meta:word-count="31" meta:character-count="217" meta:non-whitespace-character-count="190"/>
    <meta:generator>LibreOffice/5.0.4.2$Windows_x86 LibreOffice_project/2b9802c1994aa0b7dc6079e128979269cf95bc78</meta:generator>
  </office:meta>
</office:document-meta>
</file>