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f754f" officeooo:paragraph-rsid="000f754f"/>
    </style:style>
    <style:style style:name="P2" style:family="paragraph" style:parent-style-name="Standard">
      <style:text-properties officeooo:rsid="00114ade" officeooo:paragraph-rsid="00114ade"/>
    </style:style>
    <style:style style:name="T1" style:family="text">
      <style:text-properties officeooo:rsid="00114ad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zyroda <text:s text:c="3"/>klasa IV </text:p>
      <text:p text:style-name="P1"/>
      <text:p text:style-name="P1"/>
      <text:p text:style-name="P1">TEMAT: Przystosowania organizmów do zdobywania pokarmu. Podręcznik str. 168-171</text:p>
      <text:p text:style-name="P1"/>
      <text:p text:style-name="P2">Przeczytaj teks podręcznika str.168-171.</text:p>
      <text:p text:style-name="P1"/>
      <text:p text:style-name="P1">Przepisz notatkę do zeszytu.</text:p>
      <text:p text:style-name="P1"/>
      <text:p text:style-name="P1">1. Przystosowania roślinożerców <text:s/><text:span text:style-name="T1">do zdobywania pokarmu</text:span> np. żyrafa, koń, krowa.</text:p>
      <text:p text:style-name="P1"/>
      <text:p text:style-name="P1">-długi układ pokarmowy.</text:p>
      <text:p text:style-name="P1">- specjalnie zbudowany żołądek,</text:p>
      <text:p text:style-name="P1">- zęby służące do rozdrabniania pokarmu.</text:p>
      <text:p text:style-name="P1"/>
      <text:p text:style-name="P1">2.Ssaki np. wilk, wiewiórka, dzik.</text:p>
      <text:p text:style-name="P1"><text:s/>-dobry słuch i węch,</text:p>
      <text:p text:style-name="P1">-ostre pazury,</text:p>
      <text:p text:style-name="P1">- silne kły,</text:p>
      <text:p text:style-name="P1">-dobre widzenie w ciemności,</text:p>
      <text:p text:style-name="P1">-szybkość i zwinność podczas polowania</text:p>
      <text:p text:style-name="P1"/>
      <text:p text:style-name="P1">3. Ptaki</text:p>
      <text:p text:style-name="P1">-zakrzywiony dziób,</text:p>
      <text:p text:style-name="P1">ostre szpony,</text:p>
      <text:p text:style-name="P1">-dobry wzrok,</text:p>
      <text:p text:style-name="P1">- zdolność widzenia w ciemności.</text:p>
      <text:p text:style-name="P1"/>
      <text:p text:style-name="P1">Na podstawie teksu w podręczniku ,, Przystosowanie roślin do zdobywania pokarmu</text:p>
      <text:p text:style-name="P1">wyjaśnij jaką rolę u roślin odgrywają aparaty szparkowe.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3T10:24:11.036000000</meta:creation-date>
    <dc:date>2020-04-23T10:42:53.353000000</dc:date>
    <meta:editing-duration>PT2M42S</meta:editing-duration>
    <meta:editing-cycles>1</meta:editing-cycles>
    <meta:document-statistic meta:table-count="0" meta:image-count="0" meta:object-count="0" meta:page-count="1" meta:paragraph-count="21" meta:word-count="98" meta:character-count="707" meta:non-whitespace-character-count="624"/>
    <meta:generator>LibreOffice/5.0.4.2$Windows_x86 LibreOffice_project/2b9802c1994aa0b7dc6079e128979269cf95bc78</meta:generator>
  </office:meta>
</office:document-meta>
</file>