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5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76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7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</office:automatic-styles>
  <office:body>
    <office:text>
      <text:p text:style-name="P1"><text:span text:style-name="T1">HISTORIA<text:s text:c="3"/>KLASA VI<text:s text:c="6"/>21</text:span><text:span text:style-name="T2"><text:s/></text:span><text:span text:style-name="T3">i 23.04. 2020r.</text:span></text:p>
      <text:p text:style-name="P1"><text:span text:style-name="T4"/></text:p>
      <text:p text:style-name="P1"><text:span text:style-name="T5">TEMAT: Powstanie Ko</text:span><text:span text:style-name="T6">ściuszkowskie. ( podręcznik str. 191-194)</text:span></text:p>
      <text:p text:style-name="P1"><text:span text:style-name="T7">Dwie jednostki lekcyjne.</text:span></text:p>
      <text:p text:style-name="P1"><text:span text:style-name="T8"/></text:p>
      <text:p text:style-name="P1"><text:span text:style-name="T9">1. Przepisz do zeszytu i zapami</text:span><text:span text:style-name="T10">ę</text:span><text:span text:style-name="T11">taj nowe okre</text:span><text:span text:style-name="T12">ślenia:</text:span></text:p>
      <text:p text:style-name="P1"><text:span text:style-name="T13"/></text:p>
      <text:p text:style-name="P1"><text:span text:style-name="T14"><text:s text:c="3"/>Insurekcja- zbrojne powstanie, nazw</text:span><text:span text:style-name="T15">ą</text:span><text:span text:style-name="T16"><text:s/>t</text:span><text:span text:style-name="T17">ą określa się wyłącznie powstanie kościuszkowskie.</text:span></text:p>
      <text:p text:style-name="P1"><text:span text:style-name="T18"/></text:p>
      <text:p text:style-name="P1"><text:span text:style-name="T18"/></text:p>
      <text:p text:style-name="P1"><text:span text:style-name="T19"><text:s text:c="4"/>Uniwersa</text:span><text:span text:style-name="T20">ł</text:span><text:span text:style-name="T21"><text:s/>po</text:span><text:span text:style-name="T22">łaniecki-akt prawny wydany przez Tadeusza Kościuszkę 7.V.1794 r w okolicach<text:s text:c="6"/>miasta Połańca, miał on na celu zachęcenie chłop</text:span><text:span text:style-name="T23">ów do powstania. Wprowadza</text:span><text:span text:style-name="T24">ł udogodnienia</text:span></text:p>
      <text:p text:style-name="P1"><text:span text:style-name="T25"><text:s text:c="3"/>dla ch</text:span><text:span text:style-name="T26">ł</text:span><text:span text:style-name="T27">opów oraz zapowiada</text:span><text:span text:style-name="T28">ł ich uwłaszczenie.</text:span></text:p>
      <text:p text:style-name="P1"><text:span text:style-name="T29"/></text:p>
      <text:p text:style-name="P1"><text:span text:style-name="T29"/></text:p>
      <text:p text:style-name="P1"><text:span text:style-name="T30">2. Przeczytaj tekst podr</text:span><text:span text:style-name="T31">ęcznika.</text:span></text:p>
      <text:p text:style-name="P1"><text:span text:style-name="T32"/></text:p>
      <text:p text:style-name="P1"><text:span text:style-name="T33"><text:s text:c="5"/>Po przeczytaniu powiniene</text:span><text:span text:style-name="T34">ś</text:span><text:span text:style-name="T35"><text:s/>wiedzie</text:span><text:span text:style-name="T36">ć :</text:span></text:p>
      <text:p text:style-name="P1"><text:span text:style-name="T37"/></text:p>
      <text:p text:style-name="P1"><text:span text:style-name="T38">- kiedy dosz</text:span><text:span text:style-name="T39">ło do powstania kościuszkowskiego?</text:span></text:p>
      <text:p text:style-name="P1"><text:span text:style-name="T40"/></text:p>
      <text:p text:style-name="P1"><text:span text:style-name="T41">-jakie by</text:span><text:span text:style-name="T42">ły przyczyny wybuchu powstania?</text:span></text:p>
      <text:p text:style-name="P1"><text:span text:style-name="T43"/></text:p>
      <text:p text:style-name="P1"><text:span text:style-name="T44">-jakie postaci odegra</text:span><text:span text:style-name="T45">ły ważną rolę w powstaniu?</text:span></text:p>
      <text:p text:style-name="P1"><text:span text:style-name="T46"/></text:p>
      <text:p text:style-name="P1"><text:span text:style-name="T47">-jakie by</text:span><text:span text:style-name="T48">ły przyczyny klęski powstania?</text:span></text:p>
      <text:p text:style-name="P1"><text:span text:style-name="T49"/></text:p>
      <text:p text:style-name="P1"><text:span text:style-name="T50"><text:s text:c="2"/></text:span></text:p>
      <text:p text:style-name="P1"><text:span text:style-name="T50"><text:s text:c="31"/>ZADANIE </text:span></text:p>
      <text:p text:style-name="P1"><text:span text:style-name="T50">1.Uzupe</text:span><text:span text:style-name="T51">ł</text:span><text:span text:style-name="T52">nij tekst.</text:span></text:p>
      <text:p text:style-name="P1"><text:span text:style-name="T53"><text:s/></text:span></text:p>
      <text:p text:style-name="P1"><text:span text:style-name="T53">Naczelnikiem powstania zosta</text:span><text:span text:style-name="T54">ł……………………………, wcześniej wsławił się w walkach</text:span></text:p>
      <text:p text:style-name="P1"><text:span text:style-name="T55">o wolno</text:span><text:span text:style-name="T56">ść……………………………………………………<text:s text:c="3"/>……………….złożył</text:span></text:p>
      <text:p text:style-name="P1"><text:span text:style-name="T57">uroczyst</text:span><text:span text:style-name="T58">ą przysięgę<text:s text:c="2"/>na Rynku Gł</text:span><text:span text:style-name="T59">ównym w …………………….Pierwsz</text:span><text:span text:style-name="T60">ą bitwę stoczono</text:span></text:p>
      <text:p text:style-name="P1"><text:span text:style-name="T61">pod………………………………...Jan Kili</text:span><text:span text:style-name="T62">ński kierował powstaniem w………………..</text:span></text:p>
      <text:p text:style-name="P1"><text:span text:style-name="T63">Ostateczny upadek insurekcji poprzedzi</text:span><text:span text:style-name="T64">ła tak zwana ………………………………………. </text:span></text:p>
      <text:p text:style-name="P1"><text:span text:style-name="T65"/></text:p>
      <text:p text:style-name="P1"><text:span text:style-name="T65"/></text:p>
      <text:p text:style-name="P1"><text:span text:style-name="T66">2. Wyja</text:span><text:span text:style-name="T67">śnij pojęcie kosynier,<text:s text:c="2"/>przerysuj ze strony 192 ilustrację przedstawiającą</text:span></text:p>
      <text:p text:style-name="P1"><text:span text:style-name="T68">kosyniera.</text:span></text:p>
      <text:p text:style-name="P1"><text:span text:style-name="T69"/></text:p>
      <text:p text:style-name="P1"><text:span text:style-name="T69"/></text:p>
      <text:p text:style-name="P1"><text:span text:style-name="T69"/></text:p>
      <text:p text:style-name="P1"><text:span text:style-name="T69"/></text:p>
      <text:p text:style-name="P1"><text:span text:style-name="T70">Prosz</text:span><text:span text:style-name="T71">ę wszystkich uczni</text:span><text:span text:style-name="T72">ów o wys</text:span><text:span text:style-name="T73">łanie zadania<text:s text:c="2"/>na m</text:span><text:span text:style-name="T74">ój adres<text:s/></text:span><text:a xlink:href="mailto:w.rewis@wp.pl"><text:span text:style-name="T76">w.rewis@wp.pl</text:span></text:a><text:span text:style-name="T77">.</text:span></text:p>
      <text:p text:style-name="P1"><text:span text:style-name="T78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