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8f1" officeooo:paragraph-rsid="000368f1"/>
    </style:style>
    <style:style style:name="T1" style:family="text">
      <style:text-properties officeooo:rsid="000526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RODA KLASA IV <text:s text:c="2"/>04.05. 2020r.</text:p>
      <text:p text:style-name="P1"/>
      <text:p text:style-name="P1">Temat: Rośliny uprawne. </text:p>
      <text:p text:style-name="P1"/>
      <text:p text:style-name="P1">Przeczytaj tekst podręcznika str.176-180.</text:p>
      <text:p text:style-name="P1"/>
      <text:p text:style-name="P1">Zapisz notatkę w zeszycie i zapamiętaj.</text:p>
      <text:p text:style-name="P1"/>
      <text:p text:style-name="P1">Pole uprawne to obszar ziemi przeznaczony pod uprawę roślin, obsiany najczęściej </text:p>
      <text:p text:style-name="P1">jedną rośliną.</text:p>
      <text:p text:style-name="P1">Jest wytworem działalności człowieka.</text:p>
      <text:p text:style-name="P1"/>
      <text:p text:style-name="P1">Podział roślin uprawnych na polu:</text:p>
      <text:p text:style-name="P1"/>
      <text:p text:style-name="P1">- rośliny zbożowe( pszenica, jęczmień,żyto, owies, proso),</text:p>
      <text:p text:style-name="P1">-rośliny okopowe(ziemniaki, buraki ćwikłowe, buraki cukrowe, brukiew, rzepa),</text:p>
      <text:p text:style-name="P1">-rośliny oleiste( rzepak, słonecznik, len, konopie, soja warzywna),</text:p>
      <text:p text:style-name="P1">-rośliny włókniste(len,konopie),</text:p>
      <text:p text:style-name="P1">-warzywa(marchew, kalafior, kapusta,sałata, brokuł, <text:s/>kalarepa <text:span text:style-name="T1">i inne)</text:span></text:p>
      <text:p text:style-name="P1"/>
      <text:p text:style-name="P1"><text:s text:c="15"/>Na podstawie tekstu podręcznika i informacji z innych źródeł wykonaj zadanie.</text:p>
      <text:p text:style-name="P1"/>
      <text:p text:style-name="P1"><text:s text:c="3"/>Z jakich roślin otrzymujemy?</text:p>
      <text:p text:style-name="P1"/>
      <text:p text:style-name="P1">Barszcz czerwony, płatki kukurydziane,cukier, olej rzepakowy, sok marchwiowy,</text:p>
      <text:p text:style-name="P1"/>
      <text:p text:style-name="P1">bułki, sznurek, płótno lniane, płatki owsiane, <text:span text:style-name="T1">frytki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56:48.400000000</meta:creation-date>
    <dc:date>2020-05-01T15:18:26.168000000</dc:date>
    <meta:editing-duration>PT3M17S</meta:editing-duration>
    <meta:editing-cycles>1</meta:editing-cycles>
    <meta:document-statistic meta:table-count="0" meta:image-count="0" meta:object-count="0" meta:page-count="1" meta:paragraph-count="17" meta:word-count="102" meta:character-count="859" meta:non-whitespace-character-count="751"/>
    <meta:generator>LibreOffice/5.0.4.2$Windows_x86 LibreOffice_project/2b9802c1994aa0b7dc6079e128979269cf95bc78</meta:generator>
  </office:meta>
</office:document-meta>
</file>