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7f86d" officeooo:paragraph-rsid="0017f86d" style:font-size-asian="13.1000003814697pt" style:font-size-complex="15pt"/>
    </style:style>
    <style:style style:name="P2" style:family="paragraph" style:parent-style-name="Standard">
      <style:text-properties fo:font-size="15pt" fo:font-weight="bold" officeooo:rsid="0017f86d" officeooo:paragraph-rsid="0017f86d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officeooo:rsid="0017f86d" officeooo:paragraph-rsid="00193789" style:font-size-asian="13.1000003814697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193789" officeooo:paragraph-rsid="00193789" style:font-size-asian="13.1000003814697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1a25b3" officeooo:paragraph-rsid="001a25b3" style:font-size-asian="13.1000003814697pt" style:font-weight-asian="bold" style:font-size-complex="15pt" style:font-weight-complex="bold"/>
    </style:style>
    <style:style style:name="P6" style:family="paragraph" style:parent-style-name="Standard">
      <style:text-properties fo:font-size="13pt" officeooo:rsid="0017f86d" officeooo:paragraph-rsid="0017f86d" style:font-size-asian="11.3500003814697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3789" style:font-weight-asian="normal" style:font-weight-complex="normal"/>
    </style:style>
    <style:style style:name="T4" style:family="text">
      <style:text-properties fo:font-weight="normal" officeooo:rsid="001a25b3" style:font-weight-asian="normal" style:font-weight-complex="normal"/>
    </style:style>
    <style:style style:name="T5" style:family="text">
      <style:text-properties officeooo:rsid="001937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.04.2020r.</text:p>
      <text:p text:style-name="P1">PRZYRODA <text:s text:c="3"/>KLASA IV</text:p>
      <text:p text:style-name="P6"/>
      <text:p text:style-name="P6">Materiały do pobrania.</text:p>
      <text:p text:style-name="P6"/>
      <text:p text:style-name="P6">TEMAT: Sposoby odżywiania się organizmów.</text:p>
      <text:p text:style-name="P6"/>
      <text:p text:style-name="P6">1. Przeczytaj tekst w podręczniku str.165-167.</text:p>
      <text:p text:style-name="P6">2. <text:span text:style-name="T5">Z</text:span>apisz notatkę w zeszycie <text:span text:style-name="T5">podaną niżej.</text:span></text:p>
      <text:p text:style-name="P6"/>
      <text:p text:style-name="P6">Pokarm jest niezbędny do życia każdego organizmu jako źródło budulca</text:p>
      <text:p text:style-name="P6">i energii.</text:p>
      <text:p text:style-name="P1"/>
      <text:p text:style-name="P1"/>
      <text:p text:style-name="P1"><text:s text:c="9"/>SPOSOBY ODŻYWIANIA SIĘ ORGANIZMÓW.</text:p>
      <text:p text:style-name="P1"/>
      <text:p text:style-name="P1">-<text:span text:style-name="T1"> organizmy cudzożywne</text:span></text:p>
      <text:p text:style-name="P1"><text:span text:style-name="T2"><text:s/>Zwierzęta, grzyby - pobierają gotowe substancje pokarmowe ze </text:span></text:p>
      <text:p text:style-name="P1"><text:span text:style-name="T2"><text:s text:c="2"/>środowiska np. zjadając inne organizmy lub ich części.</text:span></text:p>
      <text:p text:style-name="P1"><text:span text:style-name="T2"/></text:p>
      <text:p text:style-name="P2">- organizmy samożywne</text:p>
      <text:p text:style-name="P2"><text:s text:c="2"/><text:span text:style-name="T2">Rośliny, glony- same wytwarzają substancje pokarmowe w procesie</text:span></text:p>
      <text:p text:style-name="P2"><text:span text:style-name="T2"><text:s text:c="3"/>zwanym fotosyntezą.</text:span></text:p>
      <text:p text:style-name="P2"><text:span text:style-name="T2"/></text:p>
      <text:p text:style-name="P2"><text:span text:style-name="T2"><text:s text:c="2"/>3. Rośliny posiadają w liściach zielony barwnik zwany chlorofil</text:span><text:span text:style-name="T3">em.</text:span></text:p>
      <text:p text:style-name="P2"><text:span text:style-name="T2"><text:s text:c="3"/>Fotosynteza polega na tym,że rośliny za pomocą korzeni pobierają</text:span></text:p>
      <text:p text:style-name="P2"><text:span text:style-name="T2"><text:s text:c="3"/>wodę z solami mineralnymi z podłoża. Za pomocą liści- dwutlenek</text:span></text:p>
      <text:p text:style-name="P3"><text:span text:style-name="T2"><text:s text:c="3"/>węgla </text:span><text:span text:style-name="T3">z </text:span><text:span text:style-name="T2">powietrza. </text:span><text:span text:style-name="T3">Przy udziale światła w swych zielonych częściach </text:span></text:p>
      <text:p text:style-name="P3"><text:span text:style-name="T3"><text:s text:c="3"/>wytwarzają <text:s/>cukier, <text:s/>który w razie potrzeby przekształca <text:s/>się w potrzebne</text:span></text:p>
      <text:p text:style-name="P3"><text:span text:style-name="T3"><text:s text:c="3"/>składniki odżywcze. Podczas fotosyntezy rośliny wytwarzają również</text:span></text:p>
      <text:p text:style-name="P3"><text:span text:style-name="T3"><text:s text:c="4"/>tlen.( podręcznik str.166, wykonajcie w zeszycie rysunek)</text:span></text:p>
      <text:p text:style-name="P3"><text:span text:style-name="T3"/></text:p>
      <text:p text:style-name="P3"><text:span text:style-name="T3"><text:s/>4.Obejrzyjcie krótki filmik na youtube,, Fotosynteza”- M.BROCECKA, </text:span></text:p>
      <text:p text:style-name="P3"><text:span text:style-name="T3"><text:s text:c="2"/>czas trwania 2,10.</text:span></text:p>
      <text:p text:style-name="P3"><text:span text:style-name="T3"><text:s/></text:span></text:p>
      <text:p text:style-name="P4"><text:span text:style-name="T2"><text:s text:c="40"/>Z</text:span><text:span text:style-name="T4">a</text:span><text:span text:style-name="T2">danie.</text:span></text:p>
      <text:p text:style-name="P4"><text:span text:style-name="T2"/></text:p>
      <text:p text:style-name="P5"><text:span text:style-name="T2">Wyjaśnij, dlaczego rośliny mają ogromne znaczenie dla człowieka.</text:span></text:p>
      <text:p text:style-name="P4"><text:span text:style-name="T3"/></text:p>
      <text:p text:style-name="P2"><text:span text:style-name="T3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7:58:33.124000000</meta:creation-date>
    <dc:date>2020-04-19T18:34:58.362000000</dc:date>
    <meta:editing-duration>PT3M14S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7" meta:word-count="154" meta:character-count="1231" meta:non-whitespace-character-count="1012"/>
  </office:meta>
</office:document-meta>
</file>