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0a307" officeooo:paragraph-rsid="0000a307" style:font-size-asian="13.1000003814697pt" style:font-size-complex="15pt"/>
    </style:style>
    <style:style style:name="T1" style:family="text">
      <style:text-properties officeooo:rsid="0001c5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<text:s text:c="2"/>KLASA IV <text:s text:c="5"/>29.04.2020r.</text:p>
      <text:p text:style-name="P1"/>
      <text:p text:style-name="P1">Temat: To już znamy, powtarzamy.</text:p>
      <text:p text:style-name="P1"/>
      <text:p text:style-name="P1">Powtórz materiał od str. 103-140.</text:p>
      <text:p text:style-name="P1">Rozdział IV ,, <text:span text:style-name="T1">W </text:span>czasach zwycięstw i latach niewoli'”</text:p>
      <text:p text:style-name="P1"/>
      <text:p text:style-name="P1">Wykonaj zadania w zeszycie. </text:p>
      <text:p text:style-name="P1"/>
      <text:p text:style-name="P1">Do podanych postaci historycznych dopasuj odpowiednie informacje.</text:p>
      <text:p text:style-name="P1">A. Stefan Batory</text:p>
      <text:p text:style-name="P1">B. Tadeusz Kościuszko </text:p>
      <text:p text:style-name="P1">C. Jan Henryk Dąbrowski</text:p>
      <text:p text:style-name="P1">D. Maria Skłodowska – Curie</text:p>
      <text:p text:style-name="P1"/>
      <text:p text:style-name="P1">1. Osoba dwukrotnie wyróżniona Nagrodą Nobla.</text:p>
      <text:p text:style-name="P1">2. Dowódca Legionów Polskich walczących u boku Napoleona.</text:p>
      <text:p text:style-name="P1">3. Król Polski, zwycięzca w wojnie z państwem moskiewskim.</text:p>
      <text:p text:style-name="P1">4. Przywódca powstania 1794 roku.</text:p>
      <text:p text:style-name="P1"/>
      <text:p text:style-name="P1">Wykonaj <text:s/>w zeszycie ćwiczenie 2, str.140 ( postać zaznaczona literą C</text:p>
      <text:p text:style-name="P1">broniła klasztoru na Jasnej Górze)</text:p>
      <text:p text:style-name="P1">Na następnej lekcji sprawdzicie swoje wiadomości. </text:p>
      <text:p text:style-name="P1"/>
      <text:p text:style-name="P1"><text:s/>Serdecznie Was pozdrawiam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0:05:46.776000000</meta:creation-date>
    <dc:date>2020-04-26T20:22:39.155000000</dc:date>
    <meta:editing-duration>PT1M22S</meta:editing-duration>
    <meta:editing-cycles>1</meta:editing-cycles>
    <meta:document-statistic meta:table-count="0" meta:image-count="0" meta:object-count="0" meta:page-count="1" meta:paragraph-count="18" meta:word-count="101" meta:character-count="709" meta:non-whitespace-character-count="613"/>
    <meta:generator>LibreOffice/5.0.4.2$Windows_x86 LibreOffice_project/2b9802c1994aa0b7dc6079e128979269cf95bc78</meta:generator>
  </office:meta>
</office:document-meta>
</file>