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3212*"/>
    </style:style>
    <style:style style:name="Tabela1.B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rsid="001b61d0" officeooo:paragraph-rsid="001b61d0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IA KLASA V 31.03.2020r.</text:p>
      <text:p text:style-name="P2"/>
      <text:p text:style-name="P2">Temat: Upadek i <text:s/>odbudowa państwa pierwszych Piastów.</text:p>
      <text:p text:style-name="P2"/>
      <text:p text:style-name="P2">Przeczytaj tekst w podręczniku str. 162-164</text:p>
      <text:p text:style-name="P2">Wykonaj w zeszycie ćwiczenia.</text:p>
      <text:p text:style-name="P2"/>
      <text:p text:style-name="P2">Wyobraź sobie,że musisz zdecydować, które miejsca na podium mają</text:p>
      <text:p text:style-name="P2">zająć trzej władcy Polski: Mieszko II, Kazimierz Odnowiciel, Bolesław</text:p>
      <text:p text:style-name="P2">Śmiały.</text:p>
      <text:p text:style-name="P2">Pod każdym władcą wpisz odpowiednią liczbę. Uzupełnij tabelę.</text:p>
      <text:p text:style-name="P2"/>
      <text:p text:style-name="P2">Mieszko II <text:s text:c="10"/>Kazimierz Odnowiciel <text:s text:c="8"/>Bolesław Śmiały</text:p>
      <text:p text:style-name="P2"/>
      <text:p text:style-name="P2"/>
      <text:p text:style-name="P2"/>
      <text:p text:style-name="P2">Miejsce na podium <text:s text:c="11"/>Imię władcy <text:s text:c="22"/>Uzasadnienie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8:59:11.031000000</meta:creation-date>
    <dc:date>2020-03-31T19:13:02.074000000</dc:date>
    <meta:editing-duration>PT13M51S</meta:editing-duration>
    <meta:editing-cycles>1</meta:editing-cycles>
    <meta:document-statistic meta:table-count="1" meta:image-count="0" meta:object-count="0" meta:page-count="2" meta:paragraph-count="10" meta:word-count="60" meta:character-count="495" meta:non-whitespace-character-count="393"/>
    <meta:generator>LibreOffice/5.0.4.2$Windows_x86 LibreOffice_project/2b9802c1994aa0b7dc6079e128979269cf95bc78</meta:generator>
  </office:meta>
</office:document-meta>
</file>