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df98"/>
    </style:style>
    <style:style style:name="P2" style:family="paragraph" style:parent-style-name="Standard">
      <style:text-properties officeooo:rsid="0004df98" officeooo:paragraph-rsid="0004df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1.04.2020r.</text:p>
      <text:p text:style-name="P2">Klasa VIII <text:s text:c="2"/>Wiedza o społeczeństwie</text:p>
      <text:p text:style-name="P2"/>
      <text:p text:style-name="P2"/>
      <text:p text:style-name="P2">Temat: Uprawnienia policji i służb <text:s/>porządkowych.(dwie jednostki lekcyjne)</text:p>
      <text:p text:style-name="P2"/>
      <text:p text:style-name="P2"/>
      <text:p text:style-name="P2">Przeczytaj tekst podręcznika str.192-195.</text:p>
      <text:p text:style-name="P2">Zapamiętaj:</text:p>
      <text:p text:style-name="P2">1. Zadania i uprawnienia policji.</text:p>
      <text:p text:style-name="P2"/>
      <text:p text:style-name="P2">2.Uprawnienia innych służb porządkowych.</text:p>
      <text:p text:style-name="P2"/>
      <text:p text:style-name="P2">3.Co to jest przymus bezpośredni?</text:p>
      <text:p text:style-name="P2"/>
      <text:p text:style-name="P2">4.Rodzaje przemocy.</text:p>
      <text:p text:style-name="P2"/>
      <text:p text:style-name="P2">5.Sposoby reagowania na przymus.</text:p>
      <text:p text:style-name="P2"/>
      <text:p text:style-name="P2">Wykonaj ćw.1 str.195, ćw. 3 str 1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9:14:48.421000000</meta:creation-date>
    <dc:date>2020-04-22T09:22:21.316000000</dc:date>
    <meta:editing-duration>PT7M35S</meta:editing-duration>
    <meta:editing-cycles>1</meta:editing-cycles>
    <meta:document-statistic meta:table-count="0" meta:image-count="0" meta:object-count="0" meta:page-count="1" meta:paragraph-count="11" meta:word-count="46" meta:character-count="366" meta:non-whitespace-character-count="328"/>
    <meta:generator>LibreOffice/5.0.4.2$Windows_x86 LibreOffice_project/2b9802c1994aa0b7dc6079e128979269cf95bc78</meta:generator>
  </office:meta>
</office:document-meta>
</file>