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c31d" officeooo:paragraph-rsid="0019c31d" style:font-size-asian="12.25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19c31d" officeooo:paragraph-rsid="0019c31d" style:font-size-asian="12.25pt" style:font-size-complex="14pt"/>
    </style:style>
    <style:style style:name="P3" style:family="paragraph" style:parent-style-name="Standard">
      <style:text-properties fo:font-size="14pt" fo:font-weight="bold" officeooo:rsid="0019c31d" officeooo:paragraph-rsid="0019c31d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rsid="0019c31d" officeooo:paragraph-rsid="0019c31d" style:font-size-asian="12.25pt" style:font-weight-asian="normal" style:font-size-complex="14pt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style:font-style-asian="italic" style:font-style-complex="italic"/>
    </style:style>
    <style:style style:name="T3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. niemiecki </text:p>
      <text:p text:style-name="P1"/>
      <text:p text:style-name="P1">den 27. April, <text:s text:c="4"/></text:p>
      <text:p text:style-name="P3">Thema: Das ist Nico</text:p>
      <text:p text:style-name="P3"/>
      <text:p text:style-name="P4">Po obejrzeniu filmu, wykonajcie ćwiczenia ( wynik z testu możecie wpisać do zeszytu) zaczynając od START.</text:p>
      <text:p text:style-name="P4">W przypadku błędnej odpowiedzi klikacie <text:span text:style-name="T2">Lösung <text:s/>zeigen</text:span><text:span text:style-name="T1"> – </text:span><text:span text:style-name="T3">pokaż rozwiązanie</text:span></text:p>
      <text:p text:style-name="P4"><text:span text:style-name="T3"><text:s text:c="53"/></text:span></text:p>
      <text:p text:style-name="P4"><text:span text:style-name="T3"><text:s text:c="47"/></text:span><text:span text:style-name="T1">Viele Grüße!</text:span></text:p>
      <text:p text:style-name="P4"><text:span text:style-name="T1"/></text:p>
      <text:p text:style-name="P4"><text:span text:style-name="T1">https://learngerman.dw.com/de/das-ist-nico/l-403683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6:10:16.783000000</meta:creation-date>
    <dc:date>2020-04-27T16:20:05.833000000</dc:date>
    <meta:editing-duration>PT9M49S</meta:editing-duration>
    <meta:editing-cycles>1</meta:editing-cycles>
    <meta:document-statistic meta:table-count="0" meta:image-count="0" meta:object-count="0" meta:page-count="1" meta:paragraph-count="8" meta:word-count="37" meta:character-count="395" meta:non-whitespace-character-count="257"/>
    <meta:generator>LibreOffice/6.0.0.3$Windows_x86 LibreOffice_project/64a0f66915f38c6217de274f0aa8e15618924765</meta:generator>
  </office:meta>
</office:document-meta>
</file>