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39">
      <style:paragraph-properties style:line-height-at-least="0.355cm" fo:text-align="justify" style:justify-single-word="false"/>
      <style:text-properties fo:color="#6a1816" style:font-name="Liberation Serif" fo:font-size="15pt" style:font-size-asian="15pt" style:font-size-complex="15pt"/>
    </style:style>
    <style:style style:name="P2" style:family="paragraph" style:parent-style-name="Pa39">
      <style:paragraph-properties style:line-height-at-least="0.355cm" fo:text-align="justify" style:justify-single-word="false"/>
      <style:text-properties fo:color="#0066b3" fo:font-size="15pt" style:font-size-asian="15pt" style:font-size-complex="15pt"/>
    </style:style>
    <style:style style:name="P3" style:family="paragraph" style:parent-style-name="Default">
      <style:text-properties fo:color="#6a1816" style:font-name="Liberation Serif" fo:font-size="15pt" fo:font-weight="bold" officeooo:rsid="000552c8" officeooo:paragraph-rsid="000552c8" style:font-size-asian="15pt" style:font-weight-asian="bold" style:font-size-complex="15pt" style:font-weight-complex="bold"/>
    </style:style>
    <style:style style:name="P4" style:family="paragraph" style:parent-style-name="Default">
      <style:text-properties fo:color="#0066b3" style:font-name="Liberation Serif" fo:font-size="15pt" fo:font-weight="bold" officeooo:rsid="0007f27f" officeooo:paragraph-rsid="0007f27f" style:font-size-asian="15pt" style:font-weight-asian="bold" style:font-size-complex="15pt" style:font-weight-complex="bold"/>
    </style:style>
    <style:style style:name="P5" style:family="paragraph" style:parent-style-name="Default">
      <style:paragraph-properties fo:margin-top="0cm" fo:margin-bottom="0.071cm" loext:contextual-spacing="false" style:line-height-at-least="0.302cm" fo:text-align="justify" style:justify-single-word="false"/>
      <style:text-properties fo:color="#0066b3" fo:font-size="15pt" style:font-size-asian="15pt" style:font-size-complex="15pt"/>
    </style:style>
    <style:style style:name="P6" style:family="paragraph" style:parent-style-name="Pa38">
      <style:text-properties fo:color="#6a1816" style:font-name="Liberation Serif" fo:font-size="15pt" fo:font-weight="bold" officeooo:rsid="000552c8" officeooo:paragraph-rsid="000552c8" style:font-size-asian="15pt" style:font-weight-asian="bold" style:font-size-complex="15pt" style:font-weight-complex="bold"/>
    </style:style>
    <style:style style:name="P7" style:family="paragraph" style:parent-style-name="Pa38">
      <style:paragraph-properties fo:margin-top="0.176cm" fo:margin-bottom="0cm" loext:contextual-spacing="false" style:line-height-at-least="0.355cm" fo:text-align="justify" style:justify-single-word="false"/>
      <style:text-properties fo:color="#6a1816" style:font-name="Liberation Serif" fo:font-size="15pt" style:font-size-asian="15pt" style:font-size-complex="15pt"/>
    </style:style>
    <style:style style:name="P8" style:family="paragraph" style:parent-style-name="Pa38">
      <style:paragraph-properties fo:margin-top="0.176cm" fo:margin-bottom="0cm" loext:contextual-spacing="false" style:line-height-at-least="0.355cm" fo:text-align="justify" style:justify-single-word="false"/>
      <style:text-properties fo:color="#0066b3" fo:font-size="15pt" style:font-size-asian="15pt" style:font-size-complex="15pt"/>
    </style:style>
    <style:style style:name="P9" style:family="paragraph" style:parent-style-name="Pa37">
      <style:paragraph-properties style:line-height-at-least="0.302cm" fo:text-align="justify" style:justify-single-word="false"/>
      <style:text-properties fo:color="#6a1816" style:font-name="Liberation Serif" fo:font-size="15pt" style:font-size-asian="15pt" style:font-size-complex="15pt"/>
    </style:style>
    <style:style style:name="P10" style:family="paragraph" style:parent-style-name="Standard">
      <style:text-properties fo:font-size="14pt" fo:font-weight="bold" officeooo:rsid="000552c8" officeooo:paragraph-rsid="000552c8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officeooo:rsid="000552c8" officeooo:paragraph-rsid="000552c8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color="#000000" style:font-name="Liberation Serif" fo:font-size="15pt" fo:font-weight="bold" officeooo:rsid="0007f27f" officeooo:paragraph-rsid="0007f27f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000000" style:font-name="Liberation Serif" fo:font-size="15pt" fo:font-weight="normal" officeooo:rsid="000552c8" officeooo:paragraph-rsid="000552c8" style:font-size-asian="15pt" style:font-weight-asian="normal" style:font-size-complex="15pt" style:font-weight-complex="normal"/>
    </style:style>
    <style:style style:name="P14" style:family="paragraph" style:parent-style-name="Standard" style:list-style-name="L1">
      <style:text-properties fo:color="#000000" style:font-name="Liberation Serif" fo:font-size="15pt" fo:font-weight="normal" officeooo:rsid="0007e293" officeooo:paragraph-rsid="0007e293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0000" style:font-name="Liberation Serif" fo:font-size="15pt" fo:font-weight="normal" officeooo:rsid="0007e293" officeooo:paragraph-rsid="0007e293" style:font-size-asian="15pt" style:font-weight-asian="normal" style:font-size-complex="15pt" style:font-weight-complex="normal"/>
    </style:style>
    <style:style style:name="P16" style:family="paragraph" style:parent-style-name="Standard" style:list-style-name="L2">
      <style:text-properties fo:color="#000000" style:font-name="Liberation Serif" fo:font-size="15pt" fo:font-weight="normal" officeooo:rsid="0008d6b3" officeooo:paragraph-rsid="0008d6b3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style:font-name="Liberation Serif" fo:font-size="15pt" fo:font-weight="normal" officeooo:rsid="0008d6b3" officeooo:paragraph-rsid="0008d6b3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style:font-name="Liberation Serif" fo:font-size="15pt" fo:font-weight="normal" officeooo:rsid="000a4ec9" officeooo:paragraph-rsid="000a4ec9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style:font-name="Liberation Serif" fo:font-size="14pt" fo:font-weight="normal" officeooo:rsid="000552c8" officeooo:paragraph-rsid="000552c8" style:font-size-asian="12.25pt" style:font-weight-asian="normal" style:font-size-complex="14pt" style:font-weight-complex="normal"/>
    </style:style>
    <style:style style:name="P20" style:family="paragraph" style:parent-style-name="Standard">
      <style:text-properties fo:color="#6a1816" style:font-name="Liberation Serif" fo:font-size="15pt" officeooo:paragraph-rsid="000552c8" style:font-size-asian="15pt" style:font-size-complex="15pt"/>
    </style:style>
    <style:style style:name="P21" style:family="paragraph" style:parent-style-name="Standard">
      <style:text-properties fo:color="#6a1816" style:font-name="Liberation Serif" fo:font-size="15pt" fo:font-weight="bold" officeooo:rsid="000552c8" officeooo:paragraph-rsid="000552c8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6a1816" style:font-name="Liberation Serif" fo:font-size="15pt" fo:font-weight="bold" officeooo:rsid="000552c8" officeooo:paragraph-rsid="00068eb3" style:font-size-asian="15pt" style:font-weight-asian="bold" style:font-size-complex="15pt" style:font-weight-complex="bold"/>
    </style:style>
    <style:style style:name="P23" style:family="paragraph" style:parent-style-name="Standard">
      <style:text-properties fo:color="#6a1816" style:font-name="Liberation Serif" fo:font-size="15pt" fo:font-weight="bold" officeooo:rsid="000552c8" officeooo:paragraph-rsid="0007e293" style:font-size-asian="15pt" style:font-weight-asian="bold" style:font-size-complex="15pt" style:font-weight-complex="bold"/>
    </style:style>
    <style:style style:name="P24" style:family="paragraph" style:parent-style-name="Standard">
      <style:text-properties fo:color="#6a1816" style:font-name="Liberation Serif" fo:font-size="15pt" fo:font-weight="bold" officeooo:rsid="0007e293" officeooo:paragraph-rsid="0007e293" style:font-size-asian="15pt" style:font-weight-asian="bold" style:font-size-complex="15pt" style:font-weight-complex="bold"/>
    </style:style>
    <style:style style:name="P25" style:family="paragraph" style:parent-style-name="Standard">
      <style:text-properties fo:color="#0066b3" fo:font-size="15pt" style:font-size-asian="15pt" style:font-size-complex="15pt"/>
    </style:style>
    <style:style style:name="P26" style:family="paragraph" style:parent-style-name="Standard">
      <style:text-properties fo:color="#0066b3" style:font-name="Liberation Serif" fo:font-size="15pt" fo:font-weight="bold" officeooo:rsid="0007f27f" officeooo:paragraph-rsid="0007f27f" style:font-size-asian="15pt" style:font-weight-asian="bold" style:font-size-complex="15pt" style:font-weight-complex="bold"/>
    </style:style>
    <style:style style:name="P27" style:family="paragraph" style:parent-style-name="Standard">
      <style:text-properties fo:color="#0066b3" style:font-name="Liberation Serif" fo:font-size="15pt" fo:font-weight="bold" officeooo:rsid="000552c8" officeooo:paragraph-rsid="0007e293" style:font-size-asian="15pt" style:font-weight-asian="bold" style:font-size-complex="15pt" style:font-weight-complex="bold"/>
    </style:style>
    <style:style style:name="P28" style:family="paragraph" style:parent-style-name="Standard">
      <style:text-properties fo:color="#0066b3" style:font-name="Liberation Serif" fo:font-size="15pt" fo:font-weight="bold" officeooo:rsid="00081308" officeooo:paragraph-rsid="0008d6b3" style:font-size-asian="15pt" style:font-weight-asian="bold" style:font-size-complex="15pt" style:font-weight-complex="bold"/>
    </style:style>
    <style:style style:name="P29" style:family="paragraph" style:parent-style-name="Standard">
      <style:text-properties fo:color="#0066b3" style:font-name="Liberation Serif" fo:font-size="15pt" fo:font-weight="bold" officeooo:rsid="0008d6b3" officeooo:paragraph-rsid="0008d6b3" style:font-size-asian="15pt" style:font-weight-asian="bold" style:font-size-complex="15pt" style:font-weight-complex="bold"/>
    </style:style>
    <style:style style:name="P30" style:family="paragraph" style:parent-style-name="Standard">
      <style:text-properties fo:color="#0066b3" style:font-name="Liberation Serif" fo:font-size="15pt" style:text-underline-style="solid" style:text-underline-width="auto" style:text-underline-color="font-color" fo:font-weight="bold" officeooo:rsid="000552c8" officeooo:paragraph-rsid="0007e293" style:font-size-asian="15pt" style:font-weight-asian="bold" style:font-size-complex="15pt" style:font-weight-complex="bold"/>
    </style:style>
    <style:style style:name="P31" style:family="paragraph" style:parent-style-name="Standard">
      <style:text-properties fo:color="#0066b3" style:font-name="Liberation Serif" fo:font-size="15pt" fo:font-weight="normal" officeooo:rsid="0008d6b3" officeooo:paragraph-rsid="0008d6b3" style:font-size-asian="15pt" style:font-weight-asian="normal" style:font-size-complex="15pt" style:font-weight-complex="normal"/>
    </style:style>
    <style:style style:name="P32" style:family="paragraph" style:parent-style-name="Standard" style:master-page-name="Standard">
      <style:paragraph-properties style:page-number="auto"/>
      <style:text-properties fo:font-size="14pt" fo:font-weight="bold" officeooo:rsid="000552c8" officeooo:paragraph-rsid="000552c8" style:font-size-asian="12.25pt" style:font-weight-asian="bold" style:font-size-complex="14pt" style:font-weight-complex="bold"/>
    </style:style>
    <style:style style:name="P33" style:family="paragraph" style:parent-style-name="Pa131">
      <style:paragraph-properties fo:margin-top="0.071cm" fo:margin-bottom="0cm" loext:contextual-spacing="false" style:line-height-at-least="0.355cm" fo:text-align="justify" style:justify-single-word="false"/>
      <style:text-properties fo:color="#0066b3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gendaPl" fo:font-style="italic" style:font-style-asian="italic"/>
    </style:style>
    <style:style style:name="T4" style:family="text">
      <style:text-properties style:font-name="AgendaPl" fo:font-style="italic" style:font-style-asian="italic" style:font-weight-complex="normal"/>
    </style:style>
    <style:style style:name="T5" style:family="text">
      <style:text-properties style:text-line-through-style="none" style:text-line-through-type="none" style:font-name="AgendaPl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style:font-name="Minion Pro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Minion Pro" fo:font-style="normal" style:text-underline-style="none" fo:font-weight="normal" style:font-style-asian="normal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fo:color="#000000" fo:font-size="14pt" style:font-size-asian="12.25pt" style:font-size-complex="14pt"/>
    </style:style>
    <style:style style:name="T13" style:family="text">
      <style:text-properties fo:color="#000000" fo:font-size="14pt" officeooo:rsid="00068eb3" style:font-size-asian="12.25pt" style:font-size-complex="14pt"/>
    </style:style>
    <style:style style:name="T14" style:family="text">
      <style:text-properties fo:color="#000000" fo:font-size="14pt" fo:font-weight="normal" style:font-size-asian="12.25pt" style:font-weight-asian="normal" style:font-size-complex="14pt" style:font-weight-complex="normal"/>
    </style:style>
    <style:style style:name="T15" style:family="text">
      <style:text-properties fo:color="#000000" fo:font-size="14pt" fo:font-weight="normal" officeooo:rsid="00068eb3" style:font-size-asian="12.25pt" style:font-weight-asian="normal" style:font-size-complex="14pt" style:font-weight-complex="normal"/>
    </style:style>
    <style:style style:name="T16" style:family="text">
      <style:text-properties fo:color="#000000" fo:font-size="14pt" fo:font-weight="normal" officeooo:rsid="0007f27f" style:font-size-asian="12.25pt" style:font-weight-asian="normal" style:font-size-complex="14pt" style:font-weight-complex="normal"/>
    </style:style>
    <style:style style:name="T17" style:family="text">
      <style:text-properties fo:color="#000000" fo:font-size="14pt" fo:font-weight="normal" officeooo:rsid="0008d6b3" style:font-size-asian="12.25pt" style:font-weight-asian="normal" style:font-size-complex="14pt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normal"/>
    </style:style>
    <style:style style:name="T20" style:family="text">
      <style:text-properties fo:font-size="14pt" style:font-size-asian="12.25pt" style:font-size-complex="14pt"/>
    </style:style>
    <style:style style:name="T21" style:family="text">
      <style:text-properties fo:font-size="14pt" officeooo:rsid="0007f27f" style:font-size-asian="12.25pt" style:font-size-complex="14pt"/>
    </style:style>
    <style:style style:name="T22" style:family="text">
      <style:text-properties fo:font-size="14pt" fo:font-weight="normal" style:font-size-asian="12.25pt" style:font-weight-asian="normal" style:font-size-complex="14pt" style:font-weight-complex="normal"/>
    </style:style>
    <style:style style:name="Sect1" style:family="section">
      <style:section-properties text:dont-balance-text-columns="true" style:editable="false">
        <style:columns fo:column-count="2">
          <style:column style:rel-width="34587*" fo:start-indent="0cm" fo:end-indent="0.293cm"/>
          <style:column style:rel-width="30948*" fo:start-indent="0.293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2055*" fo:start-indent="0cm" fo:end-indent="0.293cm"/>
          <style:column style:rel-width="23117*" fo:start-indent="0.293cm" fo:end-indent="0.293cm"/>
          <style:column style:rel-width="20363*" fo:start-indent="0.293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Środa 15.04.2020</text:p>
      <text:p text:style-name="P10"/>
      <text:p text:style-name="P11">Temat dnia: <text:span text:style-name="T1">„ Dzień w gospodarstwie”</text:span></text:p>
      <text:p text:style-name="P11"/>
      <text:p text:style-name="P10">1. <text:span text:style-name="T2">Rodzic czyta dziecku wiersz. Dziecko podczas słuchania naśladuje odgłosy zwierząt.</text:span></text:p>
      <text:p text:style-name="P10"><text:span text:style-name="T2"/></text:p>
      <text:p text:style-name="P10"><text:span text:style-name="T2"/></text:p>
      <text:p text:style-name="P3"><text:span text:style-name="T19">Rozmowy zwierz</text:span><text:span text:style-name="T18">ąt </text:span></text:p>
      <text:p text:style-name="P9"><text:span text:style-name="T8">Barbara Kosowska </text:span></text:p>
      <text:p text:style-name="P7"><text:span text:style-name="T8">Mu, Mu, Mu, tak krowa muczy </text:span></text:p>
      <text:p text:style-name="P1"><text:span text:style-name="T8">Kto Cię krowo tak nauczył? </text:span></text:p>
      <text:p text:style-name="P1"><text:span text:style-name="T8">Nikt nie uczył mnie muczenia </text:span></text:p>
      <text:p text:style-name="P1"><text:span text:style-name="T8">Mówię Mu od urodzenia, </text:span></text:p>
      <text:p text:style-name="P1"><text:span text:style-name="T8">A ponadto daję słowo </text:span></text:p>
      <text:p text:style-name="P1"><text:span text:style-name="T8">Jestem bardzo mleczną krową </text:span></text:p>
      <text:p text:style-name="P7"><text:span text:style-name="T8">Baran do owcy mówi: beee </text:span></text:p>
      <text:p text:style-name="P1"><text:span text:style-name="T8">Czego baran od niej chce? </text:span></text:p>
      <text:p text:style-name="P1"><text:span text:style-name="T8">Powiedz owco ma kochana </text:span></text:p>
      <text:p text:style-name="P1"><text:span text:style-name="T8">Ile mleka dałaś z rana? </text:span></text:p>
      <text:p text:style-name="P1"><text:span text:style-name="T8">Dałam dzisiaj dużo mleka </text:span></text:p>
      <text:p text:style-name="P20"><text:span text:style-name="T8">Teraz na mnie fryzjer czeka</text:span></text:p>
      <text:p text:style-name="P20"><text:span text:style-name="T8"><text:s/></text:span></text:p>
      <text:section text:style-name="Sect1" text:name="TextSection">
        <text:p text:style-name="P6"><text:span text:style-name="T9">Kukuryku, kukuryku </text:span></text:p>
        <text:p text:style-name="P1"><text:span text:style-name="T11">Co się dzieje w tym kurniku? </text:span></text:p>
        <text:p text:style-name="P1"><text:span text:style-name="T11">Kura jaja wysiaduje, </text:span></text:p>
        <text:p text:style-name="P1"><text:span text:style-name="T11">Kogut z dumą spaceruje, </text:span></text:p>
        <text:p text:style-name="P1"><text:span text:style-name="T11">Bo za chwilę już na świecie </text:span></text:p>
        <text:p text:style-name="P1"><text:span text:style-name="T11">Ma pojawić się ich dziecię. </text:span></text:p>
        <text:p text:style-name="P7"><text:span text:style-name="T11">Źrebię w stajni mamy szuka </text:span></text:p>
        <text:p text:style-name="P1"><text:span text:style-name="T11">Rży, kopytkiem w ziemię stuka </text:span></text:p>
        <text:p text:style-name="P1"><text:span text:style-name="T11">Gdzie ta mama się podziała? </text:span></text:p>
        <text:p text:style-name="P1"><text:span text:style-name="T11">Pewnie z tatą w świat pognała </text:span></text:p>
        <text:p text:style-name="P1"><text:span text:style-name="T11">Klacz i ogier wnet wrócili, </text:span></text:p>
        <text:p text:style-name="P1"><text:span text:style-name="T11">Na wyścigach konnych byli. </text:span></text:p>
        <text:p text:style-name="P7"><text:span text:style-name="T11">Tak zwierzęta rozmawiają </text:span></text:p>
        <text:p text:style-name="P1"><text:span text:style-name="T11">One też swój język mają. </text:span></text:p>
        <text:p text:style-name="P1"><text:span text:style-name="T11">To jest język zagrodowy </text:span></text:p>
        <text:p text:style-name="P21"><text:span text:style-name="T11">Kury, owcy czy też krowy. </text:span></text:p>
        <text:p text:style-name="P13"><text:span text:style-name="T11"/></text:p>
        <text:p text:style-name="P19"><text:span text:style-name="T11"/></text:p>
        <text:p text:style-name="P19"><text:span text:style-name="T11"/></text:p>
      </text:section>
      <text:p text:style-name="P22"><text:soft-page-break/><text:span text:style-name="T15">Rozmowa z dzieckiem na temat wiersza:</text:span></text:p>
      <text:p text:style-name="P22"><text:span text:style-name="T15"/></text:p>
      <text:p text:style-name="P22"><text:span text:style-name="T15">- Jakie zwierzęta występowały w wierszu?</text:span></text:p>
      <text:p text:style-name="P22"><text:span text:style-name="T15">- O czym rozmawiały zwierzęta?</text:span></text:p>
      <text:p text:style-name="P22"><text:span text:style-name="T15">- Czy zwierzęta rzeczywiście mogą ze sobą rozmawiać?</text:span></text:p>
      <text:p text:style-name="P22"><text:span text:style-name="T15">- Do czego służą wydawane przez nie odgłosy?</text:span></text:p>
      <text:p text:style-name="P22"><text:span text:style-name="T15"/></text:p>
      <text:p text:style-name="P23"><text:span text:style-name="T13">2. „ Bal w zagrodzie” - zabawa ruchowa </text:span><text:span text:style-name="T15">– rodzic prosi dziecko, aby wybrało dowolne zwierzę gospodarskie, którego ruchy będzie naśladować podczas zabawy. Dziecko może tańczyć np.: jak kury ( w przysiadzie, na dwóch nogach, machając skrzydełkami), jak psy ( na czworakach), jak konie ( podpierając się na wyprostowanych rękach i nogach) podczas balu na wiejskim podwórku. Do zabawy można odtworzyć dowolną piosenkę.</text:span></text:p>
      <text:p text:style-name="P23"><text:span text:style-name="T15"/></text:p>
      <text:p text:style-name="P24"><text:span text:style-name="T13">3. </text:span><text:span text:style-name="T12">Zadanie z kart pracy</text:span></text:p>
      <text:p text:style-name="P24"><text:span text:style-name="T12"/></text:p>
      <text:list xml:id="list3174577499" text:style-name="L1">
        <text:list-item>
          <text:p text:style-name="P14"><text:span text:style-name="T20">Praca z KP3.44a – łączenie młodych i dorosłych zwierząt tego samego gatunku.</text:span></text:p>
        </text:list-item>
        <text:list-item>
          <text:p text:style-name="P14"><text:span text:style-name="T20">Praca z KP3.44b – przeliczanie figur, zabawy słuchowo-ruchowe, odczytywanie zdań, łączenie ich z obrazkiem</text:span></text:p>
        </text:list-item>
        <text:list-item>
          <text:p text:style-name="P14"><text:span text:style-name="T20">Praca z KP3.48a – kącik grafomotoryczny, </text:span><text:span text:style-name="T21">pisanie nazw zwierząt po śladzie.</text:span></text:p>
        </text:list-item>
      </text:list>
      <text:p text:style-name="P15"><text:span text:style-name="T21"/></text:p>
      <text:p text:style-name="P12"><text:span text:style-name="T20">4. Czytanie wiersza –</text:span><text:span text:style-name="T22"> dziecko powinno zwrócić uwagę na wszystkie trudne słowa, starając się je zapamiętać.</text:span></text:p>
      <text:p text:style-name="P12"><text:span text:style-name="T22"/></text:p>
      <text:p text:style-name="P12"><text:span text:style-name="T22"/></text:p>
      <text:p text:style-name="P4"><text:span text:style-name="T4">Wsp</text:span><text:span text:style-name="T3">ólna praca </text:span></text:p>
      <text:p text:style-name="P5"><text:span text:style-name="T5">Ludwik Wiszniewski </text:span></text:p>
      <text:p text:style-name="P33"><text:span text:style-name="T6">Kwaknął kaczor </text:span></text:p>
      <text:p text:style-name="P2"><text:span text:style-name="T6">raz i drugi: </text:span></text:p>
      <text:p text:style-name="P2"><text:span text:style-name="T6">− Na podwórku </text:span></text:p>
      <text:p text:style-name="P2"><text:span text:style-name="T6">widzę pługi… </text:span></text:p>
      <text:p text:style-name="P2"><text:span text:style-name="T6">Kwa, kwa! </text:span></text:p>
      <text:p text:style-name="P8"><text:span text:style-name="T6">Wróbel siedzi </text:span></text:p>
      <text:p text:style-name="P2"><text:span text:style-name="T6">na stodole: </text:span></text:p>
      <text:p text:style-name="P2"><text:span text:style-name="T6">− Już gospodarz </text:span></text:p>
      <text:p text:style-name="P2"><text:span text:style-name="T6">jedzie w pole… </text:span></text:p>
      <text:p text:style-name="P2"><text:span text:style-name="T6">Ćwir, ćwir! </text:span></text:p>
      <text:p text:style-name="P8"><text:span text:style-name="T6">Zając przysiadł </text:span></text:p>
      <text:p text:style-name="P2"><text:span text:style-name="T6">na ugorze: </text:span></text:p>
      <text:p text:style-name="P2"><text:span text:style-name="T6">− Już gospodarz </text:span></text:p>
      <text:p text:style-name="P2"><text:span text:style-name="T6">w polu orze… </text:span></text:p>
      <text:p text:style-name="P2"><text:span text:style-name="T6">Hop, hop! </text:span></text:p>
      <text:p text:style-name="P8"><text:soft-page-break/><text:span text:style-name="T6">Na podwórku </text:span></text:p>
      <text:p text:style-name="P2"><text:span text:style-name="T6">kogut pieje: </text:span></text:p>
      <text:p text:style-name="P2"><text:span text:style-name="T6">− Już gospodarz </text:span></text:p>
      <text:p text:style-name="P2"><text:span text:style-name="T6">w polu sieje… </text:span></text:p>
      <text:p text:style-name="P2"><text:span text:style-name="T6">Ko, ko! </text:span></text:p>
      <text:p text:style-name="P8"><text:span text:style-name="T6">Na topoli </text:span></text:p>
      <text:p text:style-name="P2"><text:span text:style-name="T6">kraczą wrony: </text:span></text:p>
      <text:p text:style-name="P2"><text:span text:style-name="T6">− Już koniki </text:span></text:p>
      <text:p text:style-name="P2"><text:span text:style-name="T6">ciągną brony… </text:span></text:p>
      <text:p text:style-name="P2"><text:span text:style-name="T6">Kra, kra! </text:span></text:p>
      <text:p text:style-name="P8"><text:span text:style-name="T6">Teraz krzyczą </text:span></text:p>
      <text:p text:style-name="P2"><text:span text:style-name="T6">wszyscy razem: </text:span></text:p>
      <text:p text:style-name="P2"><text:span text:style-name="T6">− Oraliśmy </text:span></text:p>
      <text:p text:style-name="P2"><text:span text:style-name="T6">z gospodarzem! </text:span></text:p>
      <text:p text:style-name="P25"><text:span text:style-name="T6">Hej! hej! </text:span></text:p>
      <text:section text:style-name="Sect2" text:name="Sekcja1">
        <text:p text:style-name="P26"><text:span text:style-name="T7"/></text:p>
        <text:p text:style-name="P27"/>
      </text:section>
      <text:p text:style-name="P30"><text:s/><text:span text:style-name="T16">Pytania do wiersza:</text:span></text:p>
      <text:p text:style-name="P27"><text:span text:style-name="T16">- Czy zrozumiałeś wszystkie słowa użyte w wierszu?</text:span></text:p>
      <text:p text:style-name="P27"><text:span text:style-name="T16"><text:s text:c="2"/>( Rodzic wyjaśnia, co to jest pług, ugór, orka, brona)</text:span></text:p>
      <text:p text:style-name="P27"><text:span text:style-name="T16">- Czy zapamiętałeś jakie zwierzęta występowały w wierszu?</text:span></text:p>
      <text:p text:style-name="P27"><text:span text:style-name="T16">- Co robiły i o czym opowiadały?</text:span></text:p>
      <text:p text:style-name="P26"><text:span text:style-name="T14">Można zachęcić dziecko do tworzenia zdań z niektórymi słowami użytymi w wierszu oraz do przeliczania słów w zadaniach. Liczbę słów dziecko pokazuje na palcach.</text:span></text:p>
      <text:p text:style-name="P26"><text:span text:style-name="T14"/></text:p>
      <text:p text:style-name="P26"><text:span text:style-name="T14"/></text:p>
      <text:p text:style-name="P28"><text:span text:style-name="T12">5. „ Dlaczego rośliny rosną?” - </text:span><text:span text:style-name="T14">rodzic prosi dziecko, aby zastanowiło się , czego potrzebują rośliny , żeby rosnąć i rozwijać się.</text:span></text:p>
      <text:p text:style-name="P28"><text:span text:style-name="T17">( Poniżej link do filmu o wzrastaniu roślin)</text:span></text:p>
      <text:p text:style-name="P28"><text:a xlink:type="simple" xlink:href="https://www.youtube.com/watch?v=JGNkJp3hqmA" text:style-name="Internet_20_link" text:visited-style-name="Visited_20_Internet_20_Link"><text:span text:style-name="T17">https://www.youtube.com/watch?v=JGNkJp3hqmA</text:span></text:a></text:p>
      <text:p text:style-name="P28"><text:span text:style-name="T17"/></text:p>
      <text:p text:style-name="P29"><text:span text:style-name="T14">Następnie wspólnie z dzieckiem można spróbować zrobić plakat, który pokaże to w zrozumiały sposób. Można korzystać ze wszystkich dostępnych przyborów. Można tworzyć ilustracje i pisać wyrazy.</text:span></text:p>
      <text:p text:style-name="P29"><text:span text:style-name="T14"/></text:p>
      <text:p text:style-name="P29"><text:span text:style-name="T12">6. Zadania z kart pracy</text:span></text:p>
      <text:p text:style-name="P31"><text:span text:style-name="T12"><text:s/></text:span></text:p>
      <text:list xml:id="list3846919066" text:style-name="L2">
        <text:list-item>
          <text:p text:style-name="P16"><text:span text:style-name="T20">Praca z KP3.45a – przypomnienie cyklu rozwoju roślin, zaznaczanie kolejności, rysowanie po śladzie pędów fasoli.</text:span></text:p>
        </text:list-item>
        <text:list-item>
          <text:p text:style-name="P16"><text:span text:style-name="T20">Praca z KP3.45b – rysowanie drogi w labiryncie, klasyfikowanie warzyw i owoców <text:s/></text:span></text:p>
        </text:list-item>
      </text:list>
      <text:p text:style-name="P17"><text:span text:style-name="T20"/></text:p>
      <text:p text:style-name="P18"><text:soft-page-break/><text:span text:style-name="T20">Zachęcam do wspólnej uprawy np.: rzeżuchy, cebuli, fasoli lub wysiewania nasion różnych ziół. Dzieci mogą wykonywać działania pielęgnacyjne oraz obserwować zmiany we wzroście upr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" fo:font-family="AgendaPl" style:font-family-generic="roman" style:font-pitch="variable" fo:font-size="12pt" style:font-size-asian="12pt"/>
    </style:style>
    <style:style style:name="Pa38" style:family="paragraph" style:parent-style-name="Default" style:default-outline-level="">
      <style:paragraph-properties style:line-height-at-least="0.355cm"/>
    </style:style>
    <style:style style:name="Pa37" style:family="paragraph" style:parent-style-name="Default" style:default-outline-level="">
      <style:paragraph-properties style:line-height-at-least="0.302cm"/>
    </style:style>
    <style:style style:name="Pa39" style:family="paragraph" style:parent-style-name="Default" style:default-outline-level="">
      <style:paragraph-properties style:line-height-at-least="0.355cm"/>
    </style:style>
    <style:style style:name="Pa43" style:family="paragraph" style:parent-style-name="Default" style:default-outline-level="">
      <style:paragraph-properties style:line-height-at-least="0.355cm"/>
    </style:style>
    <style:style style:name="Pa49" style:family="paragraph" style:parent-style-name="Default" style:default-outline-level="">
      <style:paragraph-properties style:line-height-at-least="0.355cm"/>
    </style:style>
    <style:style style:name="Pa131" style:family="paragraph" style:parent-style-name="Default" style:default-outline-level="">
      <style:paragraph-properties style:line-height-at-least="0.355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58:00</meta:creation-date>
    <dc:title>Plac zabaw. Sześciolatek. Przewodnik metodyczny cz. 3</dc:title>
    <meta:initial-creator>Anna Idzikowska-Guzy, Ewa Janus</meta:initial-creator>
    <dc:subject>Scenariusze zajęć na 10 tygodni (21-30).</dc:subject>
    <meta:keyword>wychowanie przedszkolne</meta:keyword>
    <dc:date>2020-04-14T17:10:52.518000000</dc:date>
    <meta:editing-duration>PT10M2S</meta:editing-duration>
    <meta:editing-cycles>1</meta:editing-cycles>
    <meta:document-statistic meta:table-count="0" meta:image-count="0" meta:object-count="0" meta:page-count="4" meta:paragraph-count="92" meta:word-count="550" meta:character-count="3505" meta:non-whitespace-character-count="2975"/>
    <meta:generator>LibreOffice/6.0.0.3$Windows_x86 LibreOffice_project/64a0f66915f38c6217de274f0aa8e15618924765</meta:generator>
  </office:meta>
</office:document-meta>
</file>