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20e" officeooo:paragraph-rsid="001ff20e"/>
    </style:style>
    <style:style style:name="P2" style:family="paragraph" style:parent-style-name="Standard">
      <style:text-properties officeooo:rsid="001ff20e" officeooo:paragraph-rsid="002171b5"/>
    </style:style>
    <style:style style:name="P3" style:family="paragraph" style:parent-style-name="Standard">
      <style:text-properties officeooo:rsid="002171b5" officeooo:paragraph-rsid="002171b5"/>
    </style:style>
    <style:style style:name="P4" style:family="paragraph" style:parent-style-name="Standard">
      <style:text-properties officeooo:rsid="00236368" officeooo:paragraph-rsid="00236368"/>
    </style:style>
    <style:style style:name="T1" style:family="text">
      <style:text-properties officeooo:rsid="002171b5"/>
    </style:style>
    <style:style style:name="T2" style:family="text">
      <style:text-properties officeooo:rsid="002363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dza o społeczeństwie <text:s/>Klasa VIII 4.05, 5.05</text:p>
      <text:p text:style-name="P1"/>
      <text:p text:style-name="P1"/>
      <text:p text:style-name="P1">Temat:W świetle informacji i mediów- powtórzenie wiadomości( DWIE JEDNOSTKI LEKCYJNE)</text:p>
      <text:p text:style-name="P1"/>
      <text:p text:style-name="P1">Powtórz wiadomości rozdziału VII</text:p>
      <text:p text:style-name="P1"/>
      <text:p text:style-name="P1">Zapisz notatkę w zeszycie i ZAPAMIĘTAJ!!</text:p>
      <text:p text:style-name="P1"/>
      <text:p text:style-name="P1">1.Prawa człowieka są;</text:p>
      <text:p text:style-name="P1">powszechne- przysługują wszystkim ludziom, ich podstawą jest godność osobowa człowieka,</text:p>
      <text:p text:style-name="P1"/>
      <text:p text:style-name="P1">przyrodzone-przysługują od urodzenia do śmierci i są niezależne od woli władzy i prawa </text:p>
      <text:p text:style-name="P1"/>
      <text:p text:style-name="P1">państwowego,</text:p>
      <text:p text:style-name="P1"/>
      <text:p text:style-name="P1">niezbywalne- człowiek nie może się ich zrzec,</text:p>
      <text:p text:style-name="P1"/>
      <text:p text:style-name="P1">nienaruszalne- nikt nie może pozbawić człowieka praw.</text:p>
      <text:p text:style-name="P1"/>
      <text:p text:style-name="P1">2.Prawa, to to wszystko, czego realizację państwo powinno nam zapewnić. Wolności to to,w co państwo nie powinno ingerować. Prawa i wolności polityczne zapisane w Konstytucji RP</text:p>
      <text:p text:style-name="P2">to: wolnoś<text:span text:style-name="T1">ć</text:span></text:p>
      <text:p text:style-name="P2"><text:s/>zrzeszania się, wolność organizowania pokojowych zgromadzeń, prawo do informacji</text:p>
      <text:p text:style-name="P1">o działaniach organów władzy publicznej, prawo do udziału w wyborach <text:s/><text:span text:style-name="T1">i referendach,</text:span></text:p>
      <text:p text:style-name="P3">prawo do składania petycji i skarg oraz wniosków do organów władzy publicznej.</text:p>
      <text:p text:style-name="P1"><text:s/></text:p>
      <text:p text:style-name="P3">Prawa i wolności osobiste zapisane w Konstytucji RP to:</text:p>
      <text:p text:style-name="P3"/>
      <text:p text:style-name="P3">prawo do życia, nietykalność i wolność osobista, prawo do obrony przed sądem i do sprawiedliwego procesu, prawo do wychowania dzieci zgodnie z własnymi </text:p>
      <text:p text:style-name="P3">przekonaniami, wolność sumienia i religii, wolność poruszania się po terytorium RP,</text:p>
      <text:p text:style-name="P3">wyboru miejsca zamieszkania, wolność wyrażania poglądów, nienaruszalność mieszkania,</text:p>
      <text:p text:style-name="P3">ochrona tajemnicy korespondencji.</text:p>
      <text:p text:style-name="P3"/>
      <text:p text:style-name="P3">3. Prawa dziecka to m. in. prawo do życia i tożsamości,do wychowania w rodzinie, do wyrażania swoich poglądów, do prywatności,do odpoczynku, do edukacji i opieki zdrowotnej, do</text:p>
      <text:p text:style-name="P3">ochrony przed przemocą do poszukiwania i przekazywania informacji.</text:p>
      <text:p text:style-name="P3"/>
      <text:p text:style-name="P3">4. Rzecznik Praw Obywatelskich stoi na straży praw i wolności człowieka i obywatela.</text:p>
      <text:p text:style-name="P3">Pełni funkcję prewencyjną( wskazuje na możliwość naruszenia praw człowieka),</text:p>
      <text:p text:style-name="P3">kontrolną( rozpatruje wnioski i może podjąć interwencję w sprawach, w których prawa</text:p>
      <text:p text:style-name="P3">zostały naruszone) oraz analityczną( <text:span text:style-name="T2">analizuje stan przestrzegania praw człowieka)</text:span></text:p>
      <text:p text:style-name="P3"/>
      <text:p text:style-name="P4">Rzecznik Praw Dziecka stoi na straży praw dzieci.</text:p>
      <text:p text:style-name="P4"/>
      <text:p text:style-name="P4">4. Odpowiedzialność karna nieletnich jest uzależniona od wieku sprawcy.</text:p>
      <text:p text:style-name="P4">Czyn osoby, która nie ukończyła 13. roku życia, jest traktowany jako przejaw demoralizacji.</text:p>
      <text:p text:style-name="P4">Sąd może zastosować wobec takiego sprawcy upomnienie, nadzór, umieszczenie w zakładzie poprawczym.</text:p>
      <text:p text:style-name="P4">Podobne zasady dotyczą sprawców między 13.a 17. rokiem życia. Sprawcy, którzy ukończyli</text:p>
      <text:p text:style-name="P4"><text:soft-page-break/>15. rok życia mogą odpowiadać jak dorośli za następujące czyny:zamach na życie Prezydenta RP,</text:p>
      <text:p text:style-name="P4">zabójstwo, morderstwo, umyślne spowodowanie katastrofy, gwałtu lub groźby gwałtu.</text:p>
      <text:p text:style-name="P4"/>
      <text:p text:style-name="P4"/>
      <text:p text:style-name="P4">Napisz na czym polega przemoc rówieśnicza.</text:p>
      <text:p text:style-name="P4"/>
      <text:p text:style-name="P4">Przeczytaj tekst str.201 <text:s/>,,Z życia wzięte” i odpowiedz na pytania znajdujące się pod tekstem.</text:p>
      <text:p text:style-name="P4"/>
      <text:p text:style-name="P4">W przyszłym tygodniu sprawdzian z tego działu.</text:p>
      <text:p text:style-name="P4"/>
      <text:p text:style-name="P4"/>
      <text:p text:style-name="P4"/>
      <text:p text:style-name="P3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5:05:36.156000000</meta:creation-date>
    <dc:date>2020-05-05T16:05:43.247000000</dc:date>
    <meta:editing-duration>PT2M35S</meta:editing-duration>
    <meta:editing-cycles>1</meta:editing-cycles>
    <meta:document-statistic meta:table-count="0" meta:image-count="0" meta:object-count="0" meta:page-count="2" meta:paragraph-count="38" meta:word-count="365" meta:character-count="2666" meta:non-whitespace-character-count="2329"/>
    <meta:generator>LibreOffice/5.0.4.2$Windows_x86 LibreOffice_project/2b9802c1994aa0b7dc6079e128979269cf95bc78</meta:generator>
  </office:meta>
</office:document-meta>
</file>