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17.04.2020r.</text:span></text:p>
      <text:p text:style-name="P1"><text:span text:style-name="T2"/></text:p>
      <text:p text:style-name="P1"><text:span text:style-name="T3">KLASA VIII<text:s text:c="3"/>HISTORIA</text:span></text:p>
      <text:p text:style-name="P1"><text:span text:style-name="T4"/></text:p>
      <text:p text:style-name="P1"><text:span text:style-name="T5"/></text:p>
      <text:p text:style-name="P1"><text:span text:style-name="T6"/></text:p>
      <text:p text:style-name="P1"><text:span text:style-name="T7">TEMAT:<text:s text:c="4"/>Kryzys wewn</text:span><text:span text:style-name="T8">ę</text:span><text:span text:style-name="T9">trzny w Zwi</text:span><text:span text:style-name="T10">ązku Radzieckim.</text:span></text:p>
      <text:p text:style-name="P1"><text:span text:style-name="T11"/></text:p>
      <text:p text:style-name="P1"><text:span text:style-name="T11"/></text:p>
      <text:p text:style-name="P1"><text:span text:style-name="T12">Po przeczytaniu tekstu podr</text:span><text:span text:style-name="T13">ęcznika str.200- 201 napisz w zeszycie odpowiedzi na pytania:</text:span></text:p>
      <text:p text:style-name="P1"><text:span text:style-name="T14"/></text:p>
      <text:p text:style-name="P1"><text:span text:style-name="T15">1. Jakie by</text:span><text:span text:style-name="T16">ły przyczyny kryzysu gospodarczego w Związku Radzieckim<text:s text:c="2"/>na początku</text:span></text:p>
      <text:p text:style-name="P1"><text:span text:style-name="T17"><text:s text:c="3"/>lat osiemdziesi</text:span><text:span text:style-name="T18">ą</text:span><text:span text:style-name="T19">tych?</text:span></text:p>
      <text:p text:style-name="P1"><text:span text:style-name="T20"/></text:p>
      <text:p text:style-name="P1"><text:span text:style-name="T21">2. Kto by</text:span><text:span text:style-name="T22">ł sekretarzem generalnym sowieckiej partii komunistycznej w latach 1966-1982?</text:span></text:p>
      <text:p text:style-name="P1"><text:span text:style-name="T23"/></text:p>
      <text:p text:style-name="P1"><text:span text:style-name="T24">3.Czym by</text:span><text:span text:style-name="T25">ł wyścig zbrojeń? Kto i z jakich powod</text:span><text:span text:style-name="T26">ów go rozpocz</text:span><text:span text:style-name="T27">ął?</text:span></text:p>
      <text:p text:style-name="P1"><text:span text:style-name="T28"/></text:p>
      <text:p text:style-name="P1"><text:span text:style-name="T29">4.Napisz krótk</text:span><text:span text:style-name="T30">ą notatkę o czterdziestym prezydencie Stan</text:span><text:span text:style-name="T31">ów Zjednoczonych, czyli </text:span></text:p>
      <text:p text:style-name="P1"><text:span text:style-name="T32"><text:s text:c="4"/>Ronaldzie Reaganie. Jaki by</text:span><text:span text:style-name="T33">ł</text:span><text:span text:style-name="T34"><text:s/>jego stosunek do komunizmu?</text:span></text:p>
      <text:p text:style-name="P1"><text:span text:style-name="T3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