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d2868" officeooo:paragraph-rsid="001d2868" style:font-size-asian="14pt" style:font-size-complex="16pt"/>
    </style:style>
    <style:style style:name="P2" style:family="paragraph" style:parent-style-name="Standard">
      <style:text-properties fo:font-size="16pt" fo:font-weight="bold" officeooo:rsid="001d2868" officeooo:paragraph-rsid="001d2868" style:font-size-asian="14pt" style:font-weight-asian="bold" style:font-size-complex="16pt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normal" style:font-weight-asian="normal" style:font-weight-complex="normal"/>
    </style:style>
    <style:style style:name="T3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</text:span>en 20. April <text:span text:style-name="T1"><text:s/>Montag</text:span></text:p>
      <text:p text:style-name="P1"><text:span text:style-name="T1"/></text:p>
      <text:p text:style-name="P2"><text:span text:style-name="T1">Thema: Zahlen von 1 bis 100.</text:span></text:p>
      <text:p text:style-name="P2"><text:span text:style-name="T1"/></text:p>
      <text:p text:style-name="P2"><text:span text:style-name="T1"><text:s/></text:span><text:span text:style-name="T3">Obejrzyjcie film, a następnie wykonajcie ćwiczenia do filmu.</text:span></text:p>
      <text:p text:style-name="P2"><text:span text:style-name="T3">Pod materiałem filmowym, na samym dole znajdziecie Start – tutaj zaczynacie. </text:span></text:p>
      <text:p text:style-name="P2"><text:span text:style-name="T3">Każde ćwiczenie sprawdzacie klikając „</text:span><text:span text:style-name="T2">überprüfen“. </text:span><text:span text:style-name="T3">Następnie klikacie „weiter” (dalej). <text:s/>Viel Spa</text:span><text:span text:style-name="T2">ß!</text:span></text:p>
      <text:p text:style-name="P2"><text:span text:style-name="T2"/></text:p>
      <text:p text:style-name="P2"><text:span text:style-name="T2">https://learngerman.dw.com/de/zahlen-von-1-bis-100/l-4036884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13:16.556000000</meta:creation-date>
    <dc:date>2020-04-20T11:23:47.118000000</dc:date>
    <meta:editing-duration>PT10S</meta:editing-duration>
    <meta:editing-cycles>1</meta:editing-cycles>
    <meta:document-statistic meta:table-count="0" meta:image-count="0" meta:object-count="0" meta:page-count="1" meta:paragraph-count="6" meta:word-count="40" meta:character-count="347" meta:non-whitespace-character-count="308"/>
    <meta:generator>LibreOffice/6.0.0.3$Windows_x86 LibreOffice_project/64a0f66915f38c6217de274f0aa8e15618924765</meta:generator>
  </office:meta>
</office:document-meta>
</file>