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" svg:font-family="'book antiqua', palatin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ea41f" officeooo:paragraph-rsid="001ea41f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1ea41f" officeooo:paragraph-rsid="001ea41f" style:font-size-asian="12.25pt" style:font-size-complex="14pt"/>
    </style:style>
    <style:style style:name="P3" style:family="paragraph" style:parent-style-name="Standard">
      <style:text-properties fo:font-size="14pt" style:text-underline-style="none" officeooo:rsid="001ea41f" officeooo:paragraph-rsid="001f81a4" style:font-size-asian="12.25pt" style:font-size-complex="14pt"/>
    </style:style>
    <style:style style:name="P4" style:family="paragraph" style:parent-style-name="Standard">
      <style:text-properties fo:font-size="14pt" style:text-underline-style="none" fo:font-weight="bold" officeooo:rsid="001f81a4" officeooo:paragraph-rsid="001f81a4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bold" officeooo:rsid="001f81a4" officeooo:paragraph-rsid="001fcb4a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none" fo:font-weight="bold" officeooo:rsid="001fcb4a" officeooo:paragraph-rsid="001fcb4a" style:font-size-asian="12.25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style:text-underline-style="none" fo:font-weight="bold" officeooo:rsid="001fcb4a" officeooo:paragraph-rsid="001fcb4a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text-properties fo:color="#000000" fo:font-size="14pt" style:text-underline-style="none" fo:font-weight="normal" officeooo:rsid="001fcb4a" officeooo:paragraph-rsid="001fcb4a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color="#000000" fo:font-size="14pt" style:text-underline-style="none" fo:font-weight="normal" officeooo:rsid="001fcb4a" officeooo:paragraph-rsid="001fcb4a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81a4" style:font-weight-asian="bold" style:font-weight-complex="bold"/>
    </style:style>
    <style:style style:name="T3" style:family="text">
      <style:text-properties officeooo:rsid="001f81a4"/>
    </style:style>
    <style:style style:name="T4" style:family="text">
      <style:text-properties fo:color="#0000ff" style:font-name="book antiqua"/>
    </style:style>
    <style:style style:name="T5" style:family="text">
      <style:text-properties style:font-name="book antiqua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cb4a" style:font-weight-asian="normal" style:font-weight-complex="normal"/>
    </style:style>
    <style:style style:name="T8" style:family="text">
      <style:text-properties officeooo:rsid="001fcb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Środa 1.04.2020 </text:p>
      <text:p text:style-name="P1"/>
      <text:p text:style-name="P2">Temat dnia: „ Odgłosy wiejskiego podwórka”.</text:p>
      <text:p text:style-name="P2"/>
      <text:p text:style-name="P3"><text:span text:style-name="T1">1. „ Zwierzęta w gospodarstwie”</text:span> - na podstawie nagrania, dzieci słuchają i odtwarzają odgłosy zwierząt, które mogą zamieszkiwać wiejską zagrodę: psa, kota, kozy, owcy, krowy, świni, konia, kury, koguta, indyka, gęsi, kaczki . Zadaniem dzieci jest zapamiętanie jak największej liczby zwierząt, których odgłosy usłyszały.</text:p>
      <text:p text:style-name="P3"><text:span text:style-name="T3">Poniżej link do nagrania o odgłosach zwierząt:</text:span></text:p>
      <text:p text:style-name="P3"><text:a xlink:type="simple" xlink:href="https://www.youtube.com/watch?v=g0y37RE8xwE" text:style-name="Internet_20_link" text:visited-style-name="Visited_20_Internet_20_Link"><text:span text:style-name="T4">https://www.youtube.com/watch?v=g0y37RE8xwE</text:span></text:a> </text:p>
      <text:p text:style-name="P3"/>
      <text:p text:style-name="P3"><text:span text:style-name="T2">2. Zabawa muzyczna</text:span><text:span text:style-name="T3"> do piosenki „ Stary Donald farmę miał”</text:span></text:p>
      <text:p text:style-name="P3"><text:a xlink:type="simple" xlink:href="https://www.youtube.com/watch?v=KITSIpt5GzA" text:style-name="Internet_20_link" text:visited-style-name="Visited_20_Internet_20_Link"><text:span text:style-name="T4">https://www.youtube.com/watch?v=KITSIpt5GzA</text:span></text:a> </text:p>
      <text:p text:style-name="P3"/>
      <text:p text:style-name="P4">3. „ Na wiejskim podwórku” - praca plastyczna <text:span text:style-name="T6">- potrzebne będą: plastelina i sztywny kartonik lub pokrywka z plastikowego pojemnika. Dziecko lepi z plasteliny makietę wiejskiego podwórka i zwierzęta gospodarskie.</text:span></text:p>
      <text:p text:style-name="P5"><text:span text:style-name="T6">Na zakończenie proszę </text:span><text:span text:style-name="T7">przesłać zdjęcia gotowych prac.</text:span></text:p>
      <text:p text:style-name="P5"><text:span text:style-name="T7"/></text:p>
      <text:p text:style-name="P5"><text:span text:style-name="T8">4. „ Liczymy zwierzęta” - zabawa matematyczna</text:span> <text:s/>- <text:span text:style-name="T7">dzieci przygotowują np. nakrętki po napojach. Rodzic podaje treść zadań, dzieci dokonują obliczeń za pomocą liczmanów.</text:span></text:p>
      <text:p text:style-name="P6"><text:span text:style-name="T6">Przykładowe zadania ( dodawanie w zakresie 10 ):</text:span></text:p>
      <text:p text:style-name="P7"><text:span text:style-name="T5">W gospodarstwie były 4 kury i 5 kaczek. Ile ptaków było w gospodarstwie? Kura wysiadywała jajka. Najpierw wykluły się 2 pisklęta, chwilę później – 4 pisklęta, a po kolejnej chwili – jeszcze 1. Ile piskląt się wykluło? Na łące pasły się 2 duże krowy i 1 mały cielak. Ile krów było na łące? W stajni stały snopki siana: 1 pod drzwiami, 2 przy prawej ścianie, 4 przy lewej ścianie. Ile snopków siana stało w stajni? Na wiosnę w gospodarstwie urodziło się jedno źrebię, dwoje cieląt, cztery kurczęta i dwa koty. Ile zwierząt urodziło się na wiosnę w gospodarstwie?</text:span><text:span text:style-name="T6"> </text:span></text:p>
      <text:p text:style-name="P7"><text:span text:style-name="T6"/></text:p>
      <text:p text:style-name="P7">5. „ Wiejski wyścig” - <text:span text:style-name="T6">przygotowanie gry ściganki. <text:s/>Dzieci rysują planszę do gry, która dzieje się na wiejskim podwórku – oznaczają miejsce startu i mety, rysują pola trasy. Mogą przygotować pola-niespodzianki ( droga na skróty lub cofnięcie się). Po skończeniu ustawiają na polu start swoje pionki, rzucają kostką i przesuwają się <text:s/>o wylosowaną liczbę pól.</text:span></text:p>
      <text:p text:style-name="P7"><text:span text:style-name="T6"/></text:p>
      <text:p text:style-name="P7">6. Zadanie z kart pracy</text:p>
      <text:list xml:id="list1775101818" text:style-name="L1">
        <text:list-item>
          <text:p text:style-name="P8">Praca z KP3.37a – przeliczanie zwierząt, zapisywanie i obliczanie działań ( sześciolatki)</text:p>
        </text:list-item>
      </text:list>
      <text:p text:style-name="P9"/>
      <text:list xml:id="list162214444227411" text:continue-numbering="true" text:style-name="L1">
        <text:list-item>
          <text:p text:style-name="P8"><text:soft-page-break/>Praca z KP3.37b – dorysowywanie brakujących części zwierząt, nalepianie nazw zwierzą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antiqua" svg:font-family="'book antiqua', palatin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5:41:57.604000000</meta:creation-date>
    <dc:date>2020-03-31T16:22:13.965000000</dc:date>
    <meta:editing-duration>PT34S</meta:editing-duration>
    <meta:editing-cycles>1</meta:editing-cycles>
    <meta:document-statistic meta:table-count="0" meta:image-count="0" meta:object-count="0" meta:page-count="2" meta:paragraph-count="16" meta:word-count="318" meta:character-count="2166" meta:non-whitespace-character-count="1854"/>
    <meta:generator>LibreOffice/6.0.0.3$Windows_x86 LibreOffice_project/64a0f66915f38c6217de274f0aa8e15618924765</meta:generator>
  </office:meta>
</office:document-meta>
</file>