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officeooo:rsid="000df11c" officeooo:paragraph-rsid="000df11c" style:font-size-asian="12.25pt" style:font-size-complex="14pt"/>
    </style:style>
    <style:style style:name="P2" style:family="paragraph" style:parent-style-name="Standard">
      <style:text-properties fo:font-size="14pt" fo:font-weight="bold" officeooo:rsid="000df11c" officeooo:paragraph-rsid="000df11c" style:font-size-asian="12.25pt" style:font-weight-asian="bold" style:font-size-complex="14pt" style:font-weight-complex="bold"/>
    </style:style>
    <style:style style:name="P3" style:family="paragraph" style:parent-style-name="No_20_Spacing">
      <style:text-properties fo:color="#003d73" officeooo:paragraph-rsid="000df11c"/>
    </style:style>
    <style:style style:name="P4" style:family="paragraph" style:parent-style-name="Standard">
      <style:text-properties fo:font-size="14pt" fo:font-weight="normal" officeooo:rsid="000df11c" officeooo:paragraph-rsid="000df11c" style:font-size-asian="12.25pt" style:font-weight-asian="normal" style:font-size-complex="14pt" style:font-weight-complex="normal"/>
    </style:style>
    <style:style style:name="P5" style:family="paragraph" style:parent-style-name="No_20_Spacing">
      <style:text-properties fo:color="#003d73" style:font-name="Times New Roman" fo:font-size="12pt" officeooo:paragraph-rsid="000df11c" style:font-size-asian="12pt" style:font-name-complex="Times New Roman1" style:font-size-complex="12pt"/>
    </style:style>
    <style:style style:name="P6" style:family="paragraph" style:parent-style-name="No_20_Spacing">
      <style:text-properties fo:color="#000000" style:font-name="Liberation Serif" fo:font-size="14pt" officeooo:rsid="000df11c" officeooo:paragraph-rsid="000df11c" style:font-size-asian="12.25pt" style:font-name-complex="Times New Roman1" style:font-size-complex="14pt"/>
    </style:style>
    <style:style style:name="P7" style:family="paragraph" style:parent-style-name="No_20_Spacing">
      <style:text-properties fo:color="#000000" style:font-name="Liberation Serif" fo:font-size="12pt" officeooo:rsid="000df11c" officeooo:paragraph-rsid="000df11c" style:font-size-asian="10.5pt" style:font-name-complex="Times New Roman1" style:font-size-complex="12pt"/>
    </style:style>
    <style:style style:name="P8" style:family="paragraph" style:parent-style-name="No_20_Spacing">
      <style:text-properties fo:color="#000000" style:font-name="Times New Roman" fo:font-size="12pt" fo:font-style="normal" officeooo:paragraph-rsid="000fb86d" style:font-size-asian="12pt" style:font-style-asian="normal" style:font-name-complex="Times New Roman1" style:font-size-complex="12pt" style:font-style-complex="normal"/>
    </style:style>
    <style:style style:name="P9" style:family="paragraph" style:parent-style-name="No_20_Spacing">
      <style:text-properties fo:color="#000000" style:font-name="Times New Roman" fo:font-size="12pt" fo:font-style="normal" fo:font-weight="normal" officeooo:rsid="000df11c" officeooo:paragraph-rsid="000fb86d" style:font-size-asian="12pt" style:font-style-asian="normal" style:font-weight-asian="normal" style:font-name-complex="Times New Roman1" style:font-size-complex="12pt" style:font-style-complex="normal" style:font-weight-complex="normal"/>
    </style:style>
    <style:style style:name="P10" style:family="paragraph" style:parent-style-name="No_20_Spacing" style:list-style-name="L1">
      <style:text-properties fo:color="#000000" style:font-name="Liberation Serif" fo:font-size="14pt" fo:font-style="normal" fo:font-weight="normal" officeooo:rsid="0011dfe1" officeooo:paragraph-rsid="0011dfe1" style:font-size-asian="14pt" style:font-style-asian="normal" style:font-weight-asian="normal" style:font-name-complex="Times New Roman1" style:font-size-complex="14pt" style:font-style-complex="normal" style:font-weight-complex="normal"/>
    </style:style>
    <style:style style:name="P11" style:family="paragraph" style:parent-style-name="No_20_Spacing">
      <style:text-properties fo:color="#000000" style:font-name="Liberation Serif" fo:font-size="14pt" fo:font-style="normal" fo:font-weight="bold" officeooo:rsid="00104ecb" officeooo:paragraph-rsid="00104ecb" style:font-size-asian="14pt" style:font-style-asian="normal" style:font-weight-asian="bold" style:font-name-complex="Times New Roman1" style:font-size-complex="14pt" style:font-style-complex="normal" style:font-weight-complex="bold"/>
    </style:style>
    <style:style style:name="P12" style:family="paragraph" style:parent-style-name="No_20_Spacing">
      <style:text-properties fo:color="#000000" style:font-name="Liberation Serif" fo:font-size="14pt" fo:font-style="italic" fo:font-weight="normal" officeooo:rsid="000df11c" officeooo:paragraph-rsid="00104ecb" style:font-size-asian="14pt" style:font-style-asian="italic" style:font-weight-asian="normal" style:font-name-complex="Times New Roman1" style:font-size-complex="14pt" style:font-style-complex="italic" style:font-weight-complex="normal"/>
    </style:style>
    <style:style style:name="P13" style:family="paragraph" style:parent-style-name="No_20_Spacing">
      <style:text-properties style:font-name="Liberation Serif" fo:font-size="14pt" officeooo:paragraph-rsid="00104ecb" style:font-size-asian="14pt" style:font-size-complex="14pt"/>
    </style:style>
    <style:style style:name="P14" style:family="paragraph" style:parent-style-name="No_20_Spacing">
      <style:text-properties style:font-name="Liberation Serif" fo:font-size="14pt" officeooo:paragraph-rsid="00104ecb" style:font-size-asian="14pt" style:font-name-complex="Times New Roman1" style:font-size-complex="14pt"/>
    </style:style>
    <style:style style:name="P15" style:family="paragraph" style:parent-style-name="No_20_Spacing">
      <style:text-properties style:font-name="Liberation Serif" fo:font-size="14pt" fo:font-weight="bold" officeooo:rsid="00104ecb" officeooo:paragraph-rsid="00104ecb" style:font-size-asian="14pt" style:font-weight-asian="bold" style:font-size-complex="14pt" style:font-weight-complex="bold"/>
    </style:style>
    <style:style style:name="P16" style:family="paragraph" style:parent-style-name="No_20_Spacing">
      <style:text-properties style:font-name="Liberation Serif" fo:font-size="14pt" fo:font-style="normal" fo:font-weight="bold" officeooo:rsid="00104ecb" officeooo:paragraph-rsid="00104ecb" style:font-size-asian="14pt" style:font-style-asian="normal" style:font-weight-asian="bold" style:font-size-complex="14pt" style:font-style-complex="normal" style:font-weight-complex="bold"/>
    </style:style>
    <style:style style:name="T1" style:family="text">
      <style:text-properties fo:font-weight="normal" style:font-weight-asian="normal" style:font-weight-complex="normal"/>
    </style:style>
    <style:style style:name="T2" style:family="text">
      <style:text-properties fo:font-weight="normal" style:font-weight-asian="normal" style:font-name-complex="Times New Roman1" style:font-weight-complex="normal"/>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officeooo:rsid="000df11c" style:font-size-asian="12pt" style:font-name-complex="Times New Roman1" style:font-size-complex="12pt"/>
    </style:style>
    <style:style style:name="T5" style:family="text">
      <style:text-properties style:font-name-complex="Times New Roman1"/>
    </style:style>
    <style:style style:name="T6" style:family="text">
      <style:text-properties style:font-name-complex="Times New Roman1" style:font-weight-complex="bold"/>
    </style:style>
    <style:style style:name="T7" style:family="text">
      <style:text-properties officeooo:rsid="00104ecb" style:font-name-complex="Times New Roman1"/>
    </style:style>
    <style:style style:name="T8" style:family="text">
      <style:text-properties fo:font-weight="bold" style:font-weight-asian="bold" style:font-name-complex="Times New Roman1" style:font-weight-complex="bold"/>
    </style:style>
    <style:style style:name="T9" style:family="text">
      <style:text-properties fo:font-weight="bold" officeooo:rsid="00104ecb" style:font-weight-asian="bold" style:font-name-complex="Times New Roman1" style:font-weight-complex="bold"/>
    </style:style>
    <style:style style:name="T10" style:family="text">
      <style:text-properties fo:font-style="italic" fo:font-weight="normal" style:font-style-asian="italic" style:font-weight-asian="normal" style:font-name-complex="Times New Roman1" style:font-style-complex="italic"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torek, 19.05.2020</text:p>
      <text:p text:style-name="P1"/>
      <text:p text:style-name="P1">Temat dnia: W płaczu nie ma nic złego.</text:p>
      <text:p text:style-name="P1"/>
      <text:p text:style-name="P1"/>
      <text:p text:style-name="P2">1. „ Prawdziwych przyjaciół poznaje się w biedzie” (fragment) , Renata Piątkowska –<text:span text:style-name="T1"> słuchanie utworu i rozmowa na temat jego treści.</text:span></text:p>
      <text:p text:style-name="P4">Rodzic wprowadza dziecko do uważnego słuchania tekstu, sygnalizując, na jakie informacje powinno zwrócić szczególną uwagę.</text:p>
      <text:p text:style-name="P4"/>
      <text:p text:style-name="P5">– No, Łukasz, co z tobą? – Babcia podeszła do wnuczka, który zwinął się w kłębek na kanapie, i pogłaskała go po głowie. </text:p>
      <text:p text:style-name="P5">– Babciu, przecież ty wiesz, że ja się nauczyłem tego wiersza. Umiałem go! Jeszcze wczoraj mówiłem go z pamięci bez jednego błędu! </text:p>
      <text:p text:style-name="P5">– To prawda – przyznała babcia. </text:p>
      <text:p text:style-name="P5">– No widzisz. A na występie, gdy przyszła moja kolej, wszystko zepsułem. Początkowo szło mi nawet dobrze. Gdy powiedziałem jedną linijkę, zaraz wiedziałem, jak zaczyna się następna. Aż doszedłem do miejsca, w którym Słoń Trąbalski pozapominał imiona swoich dzieci, żony, a nawet własne. Wybrał się więc do doktora, adwokata, szewca i rejenta, lecz nie pamiętał, o co mu chodzi. Powiedziałem słowa: „Dobrze wiedziałem, lecz zapomniałem, może kto z panów wie, czego chciałem?”. </text:p>
      <text:p text:style-name="P5">I tu koniec. Nie wiedziałem, co dalej. Nie mogłem sobie przypomnieć, jak zaczyna się następna zwrotka. Zapomniałem, jak się nazywam. W głowie miałem pustkę. – Widać było, że Łukasz bardzo przeżywa swój nieudany występ. </text:p>
      <text:p text:style-name="P5">– Wiem, że nauczyłeś się tego wiersza, ale dopadła cię trema. To się zdarza nawet prawdziwym aktorom na scenie – pocieszała babcia. </text:p>
      <text:p text:style-name="P5">– Nie wyszło mi z tym wierszem, ale największą przykrość zrobił mi Witek – rozżalił się Łukasz. </text:p>
      <text:p text:style-name="P5">– A co on ma z tym wspólnego? – spytała babcia. </text:p>
      <text:p text:style-name="P5">– Witek przepytywał mnie z tego wiersza przed występem, a potem siedział w pierwszym rzędzie i miał trzymać za mnie kciuki. I kiedy na scenie zapomniałem, co mam dalej mówić, na sali zapadła cisza. Przeciągała się coraz bardziej, a ja byłem coraz bardziej przerażony. Szukając ratunku, spojrzałem na Witka. Myślałem, że może mi podpowie, jak zaczyna się następna zwrotka. A wtedy Witek zaczął się ze mnie śmiać. Pokazał na mnie palcem i zawołał: </text:p>
      <text:p text:style-name="P3"><text:span text:style-name="T3">– Mówi wiersz o zapominalskim słoniu, a sam zapomniał, jak ma być dalej. Łukasz Trąba</text:span><text:span text:style-name="T4">l</text:span><text:span text:style-name="T3">ski, zapominalski! Ha-ha-ha! – Witek śmiał się głośno i złośliwie, a razem z nim cała sala. Ten śmiech słyszałem nawet za kulisami. Nigdy mu tego nie zapomnę. Przyjaciel się tak nie zachowuje – stwierdził Łukasz z żalem. </text:span></text:p>
      <text:p text:style-name="P5">– No cóż, jak mówi przysłowie, prawdziwych przyjaciół poznaje się w biedzie. Ty, będąc w kłopocie, zawiodłeś się na swoim przyjacielu, ale nie zawsze tak bywa. Trudna sytuacja może być okazją, aby ktoś poznał nas z najlepszej strony.</text:p>
      <text:p text:style-name="P5"/>
      <text:p text:style-name="P6">Rodzic zachęca dziecko do dzielenia się wrażeniami po wysłuchaniu opowiadania:</text:p>
      <text:p text:style-name="P7"/>
      <text:p text:style-name="P8">Jak miał na imię bohater opowiadania? </text:p>
      <text:p text:style-name="P8">Co mu się przytrafiło? </text:p>
      <text:p text:style-name="P8">Na czyją pomoc liczył Łukasz? </text:p>
      <text:p text:style-name="P8">Jak myślicie, jak się wtedy czuł? </text:p>
      <text:p text:style-name="P8">Co oznacza przysłowie Prawdziwych przyjaciół poznaje się w biedzie? </text:p>
      <text:p text:style-name="P8">Co mogłoby pomóc poprawić nastrój Łukaszowi? </text:p>
      <text:p text:style-name="P9">Czy wy też kiedyś byliście w podobnej sytuacji? </text:p>
      <text:p text:style-name="P13"><text:soft-page-break/><text:span text:style-name="T9">2</text:span><text:span text:style-name="T8">.</text:span><text:span text:style-name="T6"> </text:span><text:span text:style-name="T8">„Co mogłoby pomóc Łukaszowi?”</text:span><text:span text:style-name="T6"> </text:span><text:span text:style-name="T5">– zabawa dramowa. </text:span></text:p>
      <text:p text:style-name="P14"/>
      <text:p text:style-name="P13"><text:span text:style-name="T5">R</text:span><text:span text:style-name="T7">odzic</text:span><text:span text:style-name="T5"> zachęca dzieci do krótkiej burzy mózgów, podczas której zastanawiają się, co mogłoby pomóc Łukaszowi – bohaterowi opowiadania, który czuje się bardzo źle z powodu zachowania przyjaciela. R. tak kieruje rozmową, by pojawiła się również odpowiedź, że Łukasz mógłby płakać, smucić się, wyżalić się komuś bliskiemu, np. babci. R. podkreśla, że płacz często pomaga nam uporać się z trudnymi emocjami, reguluje je. Mówi, że nie wolno wyśmiewać się z płaczących osób. Wyjaśnia, że dorośli też czasem się boją, smucą, płaczą i to jest w porządku. Dzieci przedstawiają za pomocą gestów, w jaki sposób można pomóc chłopcu. </text:span></text:p>
      <text:p text:style-name="P13"><text:span text:style-name="T5"/></text:p>
      <text:p text:style-name="P15"><text:span text:style-name="T5">3. „Ukryte słowa” - </text:span><text:span text:style-name="T2">zabawa dydaktyczna</text:span></text:p>
      <text:p text:style-name="P15"><text:span text:style-name="T2"/></text:p>
      <text:p text:style-name="P15"><text:span text:style-name="T2">Rodzic tłumaczy dziecku zasady zabawy: </text:span><text:span text:style-name="T10">Mamy w języku polskim takie słowa, które zawierają w sobie inne, krótsze słowa. Będę mówić słowo, a twoim zadaniem jest znalezienie w nim innego słowa.</text:span></text:p>
      <text:p text:style-name="P16"><text:span text:style-name="T2">Kiedy dziecko poda nowe, krótsze słowo, R. prosi o określenie głoski, na początku, na końcu i głosek w środku.</text:span></text:p>
      <text:p text:style-name="P16"><text:span text:style-name="T2">Przykładowe słowa:</text:span><text:span text:style-name="T10"> laska, parasolka, serce, słońce, malina, tulipan, burak.</text:span></text:p>
      <text:p text:style-name="P12"/>
      <text:p text:style-name="P11">4. Zadania z kart pracy</text:p>
      <text:p text:style-name="P11"/>
      <text:list xml:id="list3485716175" text:style-name="L1">
        <text:list-item>
          <text:p text:style-name="P10">KP4.21a – rysowanie propozycji pomocy innym</text:p>
        </text:list-item>
        <text:list-item>
          <text:p text:style-name="P10">KP4.21b – pisanie pośladzie wyrazów, które odpowiadają stanom emocjonalnym osób na ilustracjach.</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5T18:53:55.640000000</meta:creation-date>
    <dc:date>2020-05-15T20:36:28.669000000</dc:date>
    <meta:editing-duration>PT6M20S</meta:editing-duration>
    <meta:editing-cycles>2</meta:editing-cycles>
    <meta:generator>LibreOffice/6.0.0.3$Windows_x86 LibreOffice_project/64a0f66915f38c6217de274f0aa8e15618924765</meta:generator>
    <meta:document-statistic meta:table-count="0" meta:image-count="0" meta:object-count="0" meta:page-count="2" meta:paragraph-count="32" meta:word-count="639" meta:character-count="4162" meta:non-whitespace-character-count="3515"/>
  </office:meta>
</office:document-meta>
</file>