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4pt" fo:font-weight="bold" officeooo:rsid="0015cf3d" officeooo:paragraph-rsid="0015cf3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15%"/>
      <style:text-properties fo:font-size="14pt" fo:font-weight="normal" officeooo:rsid="0015cf3d" officeooo:paragraph-rsid="0015cf3d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color="#95231f" style:font-name="Arial" fo:font-size="15pt" style:font-size-asian="15pt" style:font-size-complex="15pt"/>
    </style:style>
    <style:style style:name="P4" style:family="paragraph" style:parent-style-name="Standard">
      <style:paragraph-properties fo:line-height="115%"/>
      <style:text-properties fo:color="#95231f" style:font-name="Arial" fo:font-size="15pt" fo:font-weight="normal" officeooo:rsid="0015cf3d" officeooo:paragraph-rsid="0015cf3d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115%"/>
      <style:text-properties fo:color="#000000" style:font-name="Liberation Serif" fo:font-size="14pt" fo:font-weight="normal" officeooo:rsid="0015cf3d" officeooo:paragraph-rsid="0015cf3d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15%"/>
      <style:text-properties fo:color="#000000" style:font-name="Liberation Serif" fo:font-size="14pt" fo:font-weight="normal" officeooo:rsid="00163f25" officeooo:paragraph-rsid="00163f25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line-height="115%"/>
      <style:text-properties fo:color="#000000" style:font-name="Liberation Serif" fo:font-size="14pt" style:text-underline-style="solid" style:text-underline-width="auto" style:text-underline-color="font-color" fo:font-weight="normal" officeooo:rsid="0016eb52" officeooo:paragraph-rsid="0016eb52" style:font-size-asian="12.25pt" style:font-weight-asian="normal" style:font-size-complex="14pt" style:font-weight-complex="normal"/>
    </style:style>
    <style:style style:name="P8" style:family="paragraph" style:parent-style-name="Standard" style:master-page-name="Standard">
      <style:paragraph-properties fo:line-height="115%" style:page-number="auto"/>
      <style:text-properties fo:font-size="14pt" fo:font-weight="bold" officeooo:rsid="0015cf3d" officeooo:paragraph-rsid="0015cf3d" style:font-size-asian="12.25pt" style:font-weight-asian="bold" style:font-size-complex="14pt" style:font-weight-complex="bold"/>
    </style:style>
    <style:style style:name="P9" style:family="paragraph" style:parent-style-name="Pa37">
      <style:paragraph-properties style:line-height-at-least="0.302cm" fo:text-align="justify" style:justify-single-word="false"/>
      <style:text-properties fo:color="#95231f" style:font-name="Arial" fo:font-size="15pt" style:font-size-asian="15pt" style:font-size-complex="15pt"/>
    </style:style>
    <style:style style:name="P10" style:family="paragraph" style:parent-style-name="Pa109">
      <style:paragraph-properties fo:margin-top="0.141cm" fo:margin-bottom="0cm" loext:contextual-spacing="false" style:line-height-at-least="0.355cm" fo:text-align="justify" style:justify-single-word="false"/>
      <style:text-properties fo:color="#95231f" style:font-name="Arial" fo:font-size="15pt" style:font-size-asian="15pt" style:font-size-complex="15pt"/>
    </style:style>
    <style:style style:name="P11" style:family="paragraph" style:parent-style-name="Pa39">
      <style:paragraph-properties style:line-height-at-least="0.355cm" fo:text-align="justify" style:justify-single-word="false"/>
      <style:text-properties fo:color="#95231f" style:font-name="Arial" fo:font-size="15pt" style:font-size-asian="15pt" style:font-size-complex="15pt"/>
    </style:style>
    <style:style style:name="P12" style:family="paragraph" style:parent-style-name="Default">
      <style:paragraph-properties fo:line-height="115%"/>
      <style:text-properties fo:color="#95231f" style:font-name="Arial" fo:font-size="15pt" fo:font-weight="normal" officeooo:rsid="0015cf3d" officeooo:paragraph-rsid="0015cf3d" style:font-size-asian="15pt" style:font-weight-asian="normal" style:font-size-complex="15pt" style:font-weight-complex="normal"/>
    </style:style>
    <style:style style:name="P13" style:family="paragraph" style:parent-style-name="Default">
      <style:paragraph-properties fo:line-height="115%"/>
      <style:text-properties fo:color="#000000" style:font-name="Liberation Serif" fo:font-size="14pt" style:text-underline-style="solid" style:text-underline-width="auto" style:text-underline-color="font-color" fo:font-weight="normal" officeooo:rsid="0016eb52" officeooo:paragraph-rsid="0016eb52" style:font-size-asian="12.25pt" style:font-weight-asian="normal" style:font-size-complex="14pt" style:font-weight-complex="normal"/>
    </style:style>
    <style:style style:name="P14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Pa49">
      <style:paragraph-properties fo:line-height="115%"/>
      <style:text-properties fo:color="#95231f" style:font-name="Arial" fo:font-size="15pt" fo:font-weight="normal" officeooo:rsid="0015cf3d" officeooo:paragraph-rsid="0015cf3d" style:font-size-asian="15pt" style:font-weight-asian="normal" style:font-size-complex="15pt" style:font-weight-complex="normal"/>
    </style:style>
    <style:style style:name="P16" style:family="paragraph" style:parent-style-name="Pa49">
      <style:paragraph-properties fo:margin-top="0.282cm" fo:margin-bottom="0cm" loext:contextual-spacing="false" style:line-height-at-least="0.355cm" fo:text-align="justify" style:justify-single-word="false"/>
      <style:text-properties fo:color="#95231f" style:font-name="Arial" fo:font-size="15pt" style:font-size-asian="15pt" style:font-size-complex="15pt"/>
    </style:style>
    <style:style style:name="T1" style:family="text">
      <style:text-properties style:font-name="AgendaPl"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163f25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text-underline-style="none" officeooo:rsid="0016eb52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fo:color="#000000" style:font-name="AgendaPl" fo:font-size="9.5pt" fo:font-weight="bold" style:font-size-asian="9.5pt" style:font-weight-asian="bold"/>
    </style:style>
    <style:style style:name="T9" style:family="text">
      <style:text-properties fo:color="#000000" style:font-name="AgendaPl" fo:font-size="9.5pt" fo:font-weight="normal" style:font-size-asian="9.5pt" style:font-weight-asian="normal"/>
    </style:style>
    <style:style style:name="T10" style:family="text">
      <style:text-properties fo:font-style="italic" fo:font-weight="bold" style:font-style-asian="italic" style:font-weight-asian="bold"/>
    </style:style>
    <style:style style:name="Sect1" style:family="section">
      <style:section-properties text:dont-balance-text-columns="true" style:editable="false">
        <style:columns fo:column-count="2">
          <style:column style:rel-width="32687*" fo:start-indent="0cm" fo:end-indent="0.293cm"/>
          <style:column style:rel-width="32848*" fo:start-indent="0.29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torek 7.04.2020</text:p>
      <text:p text:style-name="P1"/>
      <text:p text:style-name="P2">Temat dnia: „ Wielkanocny koszyczek”.</text:p>
      <text:p text:style-name="P2"/>
      <text:p text:style-name="P2">1. Słuchanie legendy o białym baranku.</text:p>
      <text:p text:style-name="P2"><text:s text:c="4"/>Dzieci zastanawiają się podczas słuchania, o co pokłóciły się zwierzęta w koszyku. <text:s text:c="2"/></text:p>
      <text:p text:style-name="P2"><text:s text:c="4"/>Starają się również zapamiętać co znalazło się w koszyku wielkanocnym.</text:p>
      <text:p text:style-name="P2"/>
      <text:p text:style-name="P12"><text:span text:style-name="T10">Legenda o białym baranku </text:span></text:p>
      <text:p text:style-name="P9"><text:span text:style-name="T2">Urszula Pukała </text:span></text:p>
      <text:p text:style-name="P9"><text:span text:style-name="T2"/></text:p>
      <text:p text:style-name="P10"><text:span text:style-name="T2">Posłuchajcie tylko ile było krzyku, </text:span></text:p>
      <text:p text:style-name="P11"><text:span text:style-name="T2">gdy się pokłóciły zwierzęta w koszyku. </text:span></text:p>
      <text:p text:style-name="P11"><text:span text:style-name="T2">Malutkie kurczątko, bielutki baranek, </text:span></text:p>
      <text:p text:style-name="P11"><text:span text:style-name="T2">Brązowy zajączek i kilka pisanek. </text:span></text:p>
      <text:p text:style-name="P16"><text:span text:style-name="T2">Żółciutki kurczaczek macha skrzydełkami, </text:span></text:p>
      <text:p text:style-name="P11"><text:span text:style-name="T2">jestem najpiękniejszy, żółty jak salami. </text:span></text:p>
      <text:p text:style-name="P11"><text:span text:style-name="T2">Mam czerwony dziobek i czerwone nóżki, </text:span></text:p>
      <text:p text:style-name="P11"><text:span text:style-name="T2">falujące piórka tak jak u kaczuszki. </text:span></text:p>
      <text:p text:style-name="P16"><text:span text:style-name="T2">Co ty opowiadasz – dziwi się baranek, </text:span></text:p>
      <text:p text:style-name="P11"><text:span text:style-name="T2">jestem cały z cukru, mam cukrową mamę. </text:span></text:p>
      <text:p text:style-name="P11"><text:span text:style-name="T2">Dzieci na mój widok bardzo się radują </text:span></text:p>
      <text:p text:style-name="P11"><text:span text:style-name="T2">i z mojego grzbietu cukier oblizują. </text:span></text:p>
      <text:p text:style-name="P16"><text:span text:style-name="T2">Brązowy zajączek śmieje się wesoło, </text:span></text:p>
      <text:p text:style-name="P11"><text:span text:style-name="T2">jestem z czekolady – opowiada wkoło. </text:span></text:p>
      <text:p text:style-name="P11"><text:span text:style-name="T2">Właśnie mnie najbardziej uwielbiają dzieci, </text:span></text:p>
      <text:p text:style-name="P3"><text:span text:style-name="T2">już na sam mój widok dzieciom ślinka leci. </text:span></text:p>
      <text:section text:style-name="Sect1" text:name="TextSection">
        <text:p text:style-name="P3"><text:span text:style-name="T2"/></text:p>
      </text:section>
      <text:p text:style-name="P15">Dlaczego tak głośno kłócą się zwierzątka, </text:p>
      <text:p text:style-name="P11"><text:span text:style-name="T3">dziwi się pisanka zielona jak łąka. </text:span></text:p>
      <text:p text:style-name="P11"><text:span text:style-name="T3">Dziwią się pisanki żółte i czerwone, </text:span></text:p>
      <text:p text:style-name="P4"><text:span text:style-name="T3">brązowe, różowe, szare, posrebrzone. </text:span></text:p>
      <text:p text:style-name="P4"><text:span text:style-name="T3"/></text:p>
      <text:p text:style-name="P5"><text:span text:style-name="T3">Rozmowa z dzieckiem</text:span><text:span text:style-name="T4"> na temat wiersza:</text:span></text:p>
      <text:p text:style-name="P5"><text:span text:style-name="T4"/></text:p>
      <text:p text:style-name="P5"><text:span text:style-name="T4">- Kto gościł w wielkanocnym koszyku?</text:span></text:p>
      <text:p text:style-name="P5"><text:span text:style-name="T4">- O co pokłóciły się zwierzątka?</text:span></text:p>
      <text:p text:style-name="P5"><text:span text:style-name="T4">- Jaki kolor miały pisanki w koszyku? ( Można zachęcać dzieci, by próbowały sformułować porównania, np. Zielony jak łąka, żółty jak……., itp.)</text:span></text:p>
      <text:p text:style-name="P6"><text:soft-page-break/><text:span text:style-name="T3">2. „ Co włożymy do koszyczka?”</text:span></text:p>
      <text:p text:style-name="P6"><text:span text:style-name="T3"><text:s text:c="5"/>Praca z </text:span><text:span text:style-name="T5">KZ </text:span><text:span text:style-name="T3">( s.60) – Księga zabaw z literami.</text:span></text:p>
      <text:p text:style-name="P6"><text:span text:style-name="T3"><text:s text:c="5"/>Dzieci opowiadają o wybranych produktach z koszyczka. Można zaproponować</text:span></text:p>
      <text:p text:style-name="P6"><text:span text:style-name="T3"><text:s text:c="5"/>dzieciom również, by wybrały z </text:span><text:span text:style-name="T5">Alfabetu </text:span><text:span text:style-name="T3">litery, którymi rozpoczynają się nazwy </text:span></text:p>
      <text:p text:style-name="P6"><text:span text:style-name="T3"><text:s text:c="5"/>produktów z koszyczka.</text:span></text:p>
      <text:p text:style-name="P6"><text:span text:style-name="T3"/></text:p>
      <text:p text:style-name="P6"><text:span text:style-name="T3">3. „ Koszyczek wielkanocny” - praca plastyczna z wykorzystaniem </text:span><text:span text:style-name="T5">W44</text:span><text:span text:style-name="T3"> (Wyprawka)</text:span></text:p>
      <text:p text:style-name="P6"><text:span text:style-name="T3"><text:s text:c="6"/></text:span><text:span text:style-name="T6">Dzieci wypychają kształt koszyczka wielkanocnego i wycinają paski, które prze-</text:span></text:p>
      <text:p text:style-name="P6"><text:span text:style-name="T6"><text:s text:c="6"/>platają przez otwory. Następnie przewlekają ozdobny sznurek przez dziurki</text:span></text:p>
      <text:p text:style-name="P6"><text:span text:style-name="T6"><text:s text:c="6"/>i zawiązują na końcu supełek.</text:span></text:p>
      <text:p text:style-name="P6"><text:span text:style-name="T6"/></text:p>
      <text:p text:style-name="P7"><text:span text:style-name="T3"><text:s text:c="4"/></text:span><text:span text:style-name="T7"><text:s/>5-latki – </text:span><text:span text:style-name="T3">wykonują ozdoby świąteczne w swoich</text:span><text:span text:style-name="T5"> Wyprawkach</text:span></text:p>
      <text:p text:style-name="P7"><text:span text:style-name="T5"/></text:p>
      <text:p text:style-name="P7"><text:span text:style-name="T5"/></text:p>
      <text:p text:style-name="P7"><text:span text:style-name="T3">4. Zadanie z kart pracy</text:span></text:p>
      <text:p text:style-name="P7"><text:span text:style-name="T3"/></text:p>
      <text:p text:style-name="P7"><text:span text:style-name="T3"><text:s text:c="3"/>Praca z </text:span><text:span text:style-name="T5">KP3.41b</text:span><text:span text:style-name="T3"> – odnajdywanie fragmentów ilustracji i zakreślanie ich pętlą, </text:span></text:p>
      <text:p text:style-name="P7"><text:span text:style-name="T3"><text:s text:c="3"/>pisanie po śladzie wyrazów „pisanki”, „baba”.</text:span></text:p>
      <text:p text:style-name="P7"><text:span text:style-name="T3"/></text:p>
      <text:p text:style-name="P13"><text:span text:style-name="T3"/></text:p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gendaPl" fo:font-family="AgendaPl" style:font-family-generic="roman" style:font-pitch="variable" fo:font-size="12pt" style:font-size-asian="12pt"/>
    </style:style>
    <style:style style:name="Pa38" style:family="paragraph" style:parent-style-name="Default" style:default-outline-level="">
      <style:paragraph-properties style:line-height-at-least="0.355cm"/>
    </style:style>
    <style:style style:name="Pa37" style:family="paragraph" style:parent-style-name="Default" style:default-outline-level="">
      <style:paragraph-properties style:line-height-at-least="0.302cm"/>
    </style:style>
    <style:style style:name="Pa109" style:family="paragraph" style:parent-style-name="Default" style:default-outline-level="">
      <style:paragraph-properties style:line-height-at-least="0.355cm"/>
    </style:style>
    <style:style style:name="Pa39" style:family="paragraph" style:parent-style-name="Default" style:default-outline-level="">
      <style:paragraph-properties style:line-height-at-least="0.355cm"/>
    </style:style>
    <style:style style:name="Pa49" style:family="paragraph" style:parent-style-name="Default" style:default-outline-level="">
      <style:paragraph-properties style:line-height-at-least="0.355cm"/>
    </style:style>
    <style:style style:name="Pa46" style:family="paragraph" style:parent-style-name="Default" style:default-outline-level="">
      <style:paragraph-properties style:line-height-at-least="0.425cm"/>
    </style:style>
    <style:style style:name="A4" style:family="text">
      <style:text-properties fo:color="#000000" style:font-name="AgendaPl" fo:font-family="AgendaPl" style:font-family-generic="roman" style:font-pitch="variable" fo:font-size="8pt" fo:font-weight="bold" style:font-size-asian="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0:58:00</meta:creation-date>
    <dc:title>Plac zabaw. Sześciolatek. Przewodnik metodyczny cz. 3</dc:title>
    <meta:initial-creator>Anna Idzikowska-Guzy, Ewa Janus</meta:initial-creator>
    <dc:subject>Scenariusze zajęć na 10 tygodni (21-30).</dc:subject>
    <meta:keyword>wychowanie przedszkolne</meta:keyword>
    <dc:date>2020-04-06T18:32:51.159000000</dc:date>
    <meta:editing-duration>PT1M35S</meta:editing-duration>
    <meta:editing-cycles>1</meta:editing-cycles>
    <meta:document-statistic meta:table-count="0" meta:image-count="0" meta:object-count="0" meta:page-count="2" meta:paragraph-count="44" meta:word-count="294" meta:character-count="2066" meta:non-whitespace-character-count="1727"/>
    <meta:generator>LibreOffice/6.0.0.3$Windows_x86 LibreOffice_project/64a0f66915f38c6217de274f0aa8e15618924765</meta:generator>
  </office:meta>
</office:document-meta>
</file>