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times"/>
    <style:font-face style:name="Arial1" svg:font-family="Arial" style:font-family-generic="swiss"/>
    <style:font-face style:name="AgendaPl" svg:font-family="AgendaP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c1076" officeooo:paragraph-rsid="001c1076" style:font-size-asian="12.25pt" style:font-size-complex="14pt"/>
    </style:style>
    <style:style style:name="P2" style:family="paragraph" style:parent-style-name="Standard">
      <style:text-properties fo:font-size="14pt" fo:font-weight="normal" officeooo:rsid="001c1076" officeooo:paragraph-rsid="001c1076" style:font-size-asian="12.25pt" style:font-weight-asian="normal" style:font-size-complex="14pt" style:font-weight-complex="normal"/>
    </style:style>
    <style:style style:name="P3" style:family="paragraph" style:parent-style-name="Standard">
      <style:text-properties fo:font-size="14pt" fo:font-style="italic" fo:font-weight="normal" officeooo:rsid="001c1076" officeooo:paragraph-rsid="001c1076" style:font-size-asian="12.25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text-properties fo:font-size="14pt" fo:font-style="normal" fo:font-weight="normal" officeooo:rsid="001c1076" officeooo:paragraph-rsid="001c1076" style:font-size-asian="12.25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text-properties fo:font-size="14pt" fo:font-style="normal" fo:font-weight="normal" officeooo:rsid="001d3c5d" officeooo:paragraph-rsid="001d3c5d" style:font-size-asian="12.25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text-properties fo:font-size="14pt" fo:font-style="normal" fo:font-weight="normal" officeooo:rsid="001d3c5d" officeooo:paragraph-rsid="001e1150" style:font-size-asian="12.25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top="0cm" fo:margin-bottom="0.3cm" loext:contextual-spacing="false"/>
      <style:text-properties fo:font-size="14pt" fo:font-style="normal" fo:font-weight="normal" officeooo:rsid="001d3c5d" officeooo:paragraph-rsid="001e1150" style:font-size-asian="12.25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top="0cm" fo:margin-bottom="0.3cm" loext:contextual-spacing="false"/>
      <style:text-properties fo:font-size="14pt" fo:font-style="normal" fo:font-weight="normal" officeooo:rsid="001e1150" officeooo:paragraph-rsid="001e1150" style:font-size-asian="12.25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top="0cm" fo:margin-bottom="0.3cm" loext:contextual-spacing="false"/>
      <style:text-properties fo:font-size="14pt" fo:font-style="normal" fo:font-weight="normal" officeooo:rsid="001f6138" officeooo:paragraph-rsid="001f6138" style:font-size-asian="12.25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top="0cm" fo:margin-bottom="0.3cm" loext:contextual-spacing="false"/>
      <style:text-properties style:font-name="Liberation Serif" fo:font-size="14pt" fo:font-style="normal" fo:font-weight="normal" officeooo:rsid="001f6138" officeooo:paragraph-rsid="001f6138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fo:font-size="14pt" style:font-size-asian="14pt" style:font-size-complex="14pt"/>
    </style:style>
    <style:style style:name="P1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fo:font-size="14pt" officeooo:rsid="0020503c" officeooo:paragraph-rsid="0020503c" style:font-size-asian="14pt" style:font-size-complex="14pt"/>
    </style:style>
    <style:style style:name="P1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fo:color="#000000" fo:font-size="14pt" officeooo:rsid="0020503c" officeooo:paragraph-rsid="0020503c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d3c5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1e1150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1e1150"/>
    </style:style>
    <style:style style:name="T7" style:family="text">
      <style:text-properties style:text-underline-style="none" fo:font-weight="bold" officeooo:rsid="001e1150" style:font-weight-asian="bold" style:font-weight-complex="bold"/>
    </style:style>
    <style:style style:name="T8" style:family="text">
      <style:text-properties fo:color="#000000" style:font-name="AgendaPl" fo:font-size="9.5pt" style:font-size-asian="9.5pt"/>
    </style:style>
    <style:style style:name="T9" style:family="text">
      <style:text-properties fo:color="#000000" style:font-name="AgendaPl"/>
    </style:style>
    <style:style style:name="T10" style:family="text">
      <style:text-properties fo:color="#000000"/>
    </style:style>
    <style:style style:name="T11" style:family="text">
      <style:text-properties fo:color="#000000" officeooo:rsid="0020503c"/>
    </style:style>
    <style:style style:name="T12" style:family="text">
      <style:text-properties fo:color="#000000" style:font-name="Liberation Serif" officeooo:rsid="0020503c"/>
    </style:style>
    <style:style style:name="T13" style:family="text">
      <style:text-properties fo:color="#000000" style:font-name="Liberation Serif"/>
    </style:style>
    <style:style style:name="T14" style:family="text">
      <style:text-properties fo:color="#579835" style:font-name="Liberation Serif"/>
    </style:style>
    <style:style style:name="T15" style:family="text">
      <style:text-properties style:font-name="Liberation Serif"/>
    </style:style>
    <style:style style:name="T16" style:family="text">
      <style:text-properties fo:color="#993366"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torek 21.04.2020</text:p>
      <text:p text:style-name="P1"/>
      <text:p text:style-name="P1">Temat dnia:<text:span text:style-name="T1"> Ziemia to nasz dom.</text:span></text:p>
      <text:p text:style-name="P1"><text:span text:style-name="T1"/></text:p>
      <text:p text:style-name="P2">1. <text:span text:style-name="T3">„ Ile wody nam ucieka?” </text:span>- zabawa badawcza</text:p>
      <text:p text:style-name="P2"/>
      <text:p text:style-name="P2">Rodzic zadaje dziecku zagadkę:</text:p>
      <text:p text:style-name="P3">Co mam na myśli? To substancja, bez której nikt z nas nie mógłby żyć. Jest potrzebna nie tylko ludziom, lecz także zwierzętom i roślinom. Występuje na całej kuli ziemskiej, ale tylko niewielka część nadaje się do spożycia przez ludzi. Poprzez proces parowania i skraplania jej część do nas wraca. </text:p>
      <text:p text:style-name="P3"/>
      <text:p text:style-name="P4">Po rozwiązaniu zagadki, dziecko wspólnie z rodzicem układa napis WODA z różnych liter zestawu „Alfabet”.</text:p>
      <text:p text:style-name="P4">Można przeprowadzić z dzieckiem eksperyment w łazience.</text:p>
      <text:p text:style-name="P4"/>
      <text:p text:style-name="P3">Rodzic odkręca w taki sposób, by woda kapała po <text:span text:style-name="T2">kropelce do podstawionego naczynia. Prosi dziecko, by oszacowało ile wody może w ten sposób wylać się z kranu do naczynia podczas trwania zajęć . Swoje szacunki dziecko zaznacza flamastrem. Rodzic nastawia zegarek, by wiedzieć, ile czasu minęło od odkręcenia kranu, i wraca do prowadzenia zajęć z dzieckiem.</text:span></text:p>
      <text:p text:style-name="P3"/>
      <text:p text:style-name="P5">2. <text:span text:style-name="T3">„Ekologiczne sudoku”</text:span><text:span text:style-name="T5"> - zabawa rozwijająca spostrzegawczość i logiczne myślenie.</text:span></text:p>
      <text:p text:style-name="P5"><text:span text:style-name="T5"/></text:p>
      <text:p text:style-name="P6"><text:span text:style-name="T5">Rodzic </text:span><text:span text:style-name="T6">przygotowuje wcześniej zestaw 9 kartoników – 3 z napisem „woda”, 3 z napisem „ekologia”, 3 z napisem „planeta”. Przetasowane rozdaje dziecku. Dziecko układa na podłodze planszę 3 pola na 3 pola z kartek formatu A4. Zadaniem dziecka jest przeczytać wyrazy i ułożyć je w taki sposób, by nie powtarzały się w rzędzie i kolumnie. </text:span></text:p>
      <text:p text:style-name="P6"><text:span text:style-name="T6"/></text:p>
      <text:p text:style-name="P6"><text:span text:style-name="T6">3. </text:span><text:span text:style-name="T4">„Ekoprzyjaciel” </text:span><text:span text:style-name="T6">- zabawa manualna z <text:s/></text:span><text:span text:style-name="T7">W46 </text:span><text:span text:style-name="T6">( Wyprawka).</text:span></text:p>
      <text:p text:style-name="P6"><text:span text:style-name="T6"/></text:p>
      <text:p text:style-name="P7"><text:span text:style-name="T6">Dziecko odszukuje W46 <text:s/>i wypycha kształt ekoprzyjaciela wraz z dziurkami. Przewleka sznurowadło przez dziurki w ubraniu smoka oraz w kołach roweru.</text:span></text:p>
      <text:p text:style-name="P7"><text:span text:style-name="T6"/></text:p>
      <text:p text:style-name="P8"><text:span text:style-name="T5">4.</text:span><text:span text:style-name="T3"> „Jaka to liczba?”</text:span><text:span text:style-name="T5"> - zabawa rozwijająca spostrzegawczość wzrokową i słuchową.</text:span></text:p>
      <text:p text:style-name="P8"><text:span text:style-name="T5"/></text:p>
      <text:p text:style-name="P9"><text:span text:style-name="T5">Rodzic przygotowuje kartki z zapisanymi niektórymi cyframi. Nakłada na nie kartkę z wyciętym otworem. Przesuwa otwór po kartce, która znajduje się pod spodem, a zadanie dziecka jest odgadnąć, jaka cyfra jest na niej napisana. Gdy dziecko odgadnie cyfrę, podaje jaka głoska znajduje się w nagłosie nazwy tej cyfry, a jaka w wygłosie.</text:span></text:p>
      <text:p text:style-name="P9"><text:span text:style-name="T5"/></text:p>
      <text:p text:style-name="P9"><text:soft-page-break/><text:span text:style-name="T5">5. </text:span><text:span text:style-name="T3">„Ile wody nam ucieka?”</text:span><text:span text:style-name="T5"> - kontynuacja zabawy badawczej.</text:span></text:p>
      <text:p text:style-name="P9"><text:span text:style-name="T5"/></text:p>
      <text:p text:style-name="P11"><text:span text:style-name="T12">Rodzic</text:span><text:span text:style-name="T13"> sprawdza na zegarku, ile czasu upłynęło od rozpoczęcia eksperymentu. Tłumaczy dziec</text:span><text:span text:style-name="T12">ku</text:span><text:span text:style-name="T13">, jak długo kapała woda, porównując ten czas np. do czasu trwania posiłku. </text:span><text:span text:style-name="T12">R</text:span><text:span text:style-name="T13">. zaprasza dziec</text:span><text:span text:style-name="T12">ko</text:span><text:span text:style-name="T13"> do łazienki, by sprawdzić, czy udało </text:span><text:span text:style-name="T12">mu</text:span><text:span text:style-name="T13"> się po­prawnie oszacować ilość wody, która zebrała się w naczyniu. </text:span><text:span text:style-name="T12">R</text:span><text:span text:style-name="T13">. prosi dziec</text:span><text:span text:style-name="T12">ko</text:span><text:span text:style-name="T13">, by zmierzył</text:span><text:span text:style-name="T12">o</text:span><text:span text:style-name="T13"> ilość wody np. szklanką, łyżką, filiżanką. Rozmawia z dzie</text:span><text:span text:style-name="T12">ckiem</text:span><text:span text:style-name="T13"> o tym, że niedokręcony kran, zepsuta uszczelka itp. powodują marnowanie wody. Aby tego uniknąć, trzeba dokręcać krany, zakręcać wodę podczas mycia zębów, brać krótkie prysznice, zamiast przesiadywać w wannie. </text:span></text:p>
      <text:p text:style-name="P11"><text:span text:style-name="T13"/></text:p>
      <text:p text:style-name="P12"><text:span text:style-name="T13">6. Praca z KP4.2a – zaznaczanie różnic pomiędzy obrazkami.</text:span></text:p>
      <text:p text:style-name="P12"><text:span text:style-name="T13"/></text:p>
      <text:p text:style-name="P12"><text:span text:style-name="T13"><text:s/></text:span><text:span text:style-name="T14">A teraz trochę gimnastyki, oczywiście wspólnie z rodzicami</text:span></text:p>
      <text:p text:style-name="P13"><text:span text:style-name="T16"><text:s/></text:span><text:a xlink:type="simple" xlink:href="https://www.youtube.com/watch?v=oBm5En379vc" text:style-name="Internet_20_link" text:visited-style-name="Visited_20_Internet_20_Link">https://www.youtube.com/watch?v=oBm5En379vc</text:a><text:span text:style-name="T15"> </text:span></text:p>
      <text:p text:style-name="P10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times"/>
    <style:font-face style:name="Arial1" svg:font-family="Arial" style:font-family-generic="swiss"/>
    <style:font-face style:name="AgendaPl" svg:font-family="AgendaP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AgendaPl" fo:font-family="AgendaPl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9T13:27:00</meta:creation-date>
    <dc:title>Plac zabaw. Sześciolatek. Przewodnik metodyczny cz. 4</dc:title>
    <meta:initial-creator>Anna Idzikowska-Guzy, Ewa Janus</meta:initial-creator>
    <dc:subject>Scenariusze zajęć na 10 tygodni (31-40).</dc:subject>
    <meta:keyword>wychowanie przedszkolne</meta:keyword>
    <dc:date>2020-04-20T16:57:44.861000000</dc:date>
    <meta:editing-duration>PT8M50S</meta:editing-duration>
    <meta:editing-cycles>1</meta:editing-cycles>
    <meta:document-statistic meta:table-count="0" meta:image-count="0" meta:object-count="0" meta:page-count="2" meta:paragraph-count="19" meta:word-count="418" meta:character-count="2779" meta:non-whitespace-character-count="2370"/>
    <meta:generator>LibreOffice/6.0.0.3$Windows_x86 LibreOffice_project/64a0f66915f38c6217de274f0aa8e15618924765</meta:generator>
  </office:meta>
</office:document-meta>
</file>