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57391" officeooo:paragraph-rsid="00057391" style:font-size-asian="13.1000003814697pt" style:font-size-complex="15pt"/>
    </style:style>
    <style:style style:name="T1" style:family="text">
      <style:text-properties fo:font-size="12pt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A <text:s/>KLASA VII</text:p>
      <text:p text:style-name="P1">28.04, 30.04</text:p>
      <text:p text:style-name="P1"/>
      <text:p text:style-name="P1">Temat:<text:span text:style-name="T1">Świat u progu wojny.( Dwie jednostki lekcyjne).</text:span></text:p>
      <text:p text:style-name="P1"><text:span text:style-name="T1">Tekst podręcznika str. 198-203.</text:span></text:p>
      <text:p text:style-name="P1"><text:span text:style-name="T1"/></text:p>
      <text:p text:style-name="P1"><text:span text:style-name="T1">Po przeczytaniu tekstu podręcznika:</text:span></text:p>
      <text:p text:style-name="P1"><text:span text:style-name="T1"/></text:p>
      <text:p text:style-name="P1"><text:span text:style-name="T1">- wiesz czego dotyczył pakt reński,</text:span></text:p>
      <text:p text:style-name="P1"><text:span text:style-name="T1"/></text:p>
      <text:p text:style-name="P1"><text:span text:style-name="T1">-znasz politykę Japonii w tym okresie,jej agresję na Dalekim Wschodzie,</text:span></text:p>
      <text:p text:style-name="P1"><text:span text:style-name="T1"/></text:p>
      <text:p text:style-name="P1"><text:span text:style-name="T1">-wiesz o ekspansji Włoch i o wojnie domowej w Hiszpanii,</text:span></text:p>
      <text:p text:style-name="P1"><text:span text:style-name="T1"/></text:p>
      <text:p text:style-name="P1"><text:span text:style-name="T1">-znasz postanowienia traktatu w Rapallo i Locarno, rozumiesz znaczenie tych traktatów,</text:span></text:p>
      <text:p text:style-name="P1"><text:span text:style-name="T1"/></text:p>
      <text:p text:style-name="P1"><text:span text:style-name="T1">-wiesz, w jaki sposób Niemcy łamali postanowienia traktatu wersalskiego,</text:span></text:p>
      <text:p text:style-name="P1"><text:span text:style-name="T1"/></text:p>
      <text:p text:style-name="P1"><text:span text:style-name="T1">-analizujesz przyczyny aneksji Austrii i Kraju Sudeckiego oraz politykę państw zachodnich </text:span></text:p>
      <text:p text:style-name="P1"><text:span text:style-name="T1">w tej kwestii,</text:span></text:p>
      <text:p text:style-name="P1"><text:span text:style-name="T1"/></text:p>
      <text:p text:style-name="P1"><text:span text:style-name="T1">- rozumiesz pojęcia: państwa osi, układ monachijski, Anschluss <text:s/>Austrii.</text:span></text:p>
      <text:p text:style-name="P1"><text:span text:style-name="T1"/></text:p>
      <text:p text:style-name="P1"><text:span text:style-name="T1">Wpisz znaczenie pojęć do zeszytu:</text:span></text:p>
      <text:p text:style-name="P1"><text:span text:style-name="T1"/></text:p>
      <text:p text:style-name="P1"><text:span text:style-name="T1">aneksja, państwa osi, układ monachijski</text:span></text:p>
      <text:p text:style-name="P1"><text:span text:style-name="T1"/></text:p>
      <text:p text:style-name="P1"><text:span text:style-name="T1"><text:s text:c="52"/>Zadanie </text:span></text:p>
      <text:p text:style-name="P1"><text:span text:style-name="T1">Napisz, jakie działania państw Europy Zachodniej pozwoliły Hitlerowi na realizację</text:span></text:p>
      <text:p text:style-name="P1"><text:span text:style-name="T1">swoich planów.</text:span></text:p>
      <text:p text:style-name="P1"><text:span text:style-name="T1"><text:s/>Zadanie proszę wysłać mi na adres: wrewis@wp.pl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9:23:33.392000000</meta:creation-date>
    <dc:date>2020-04-26T19:43:13.050000000</dc:date>
    <meta:editing-duration>PT44S</meta:editing-duration>
    <meta:editing-cycles>1</meta:editing-cycles>
    <meta:document-statistic meta:table-count="0" meta:image-count="0" meta:object-count="0" meta:page-count="1" meta:paragraph-count="19" meta:word-count="119" meta:character-count="922" meta:non-whitespace-character-count="765"/>
    <meta:generator>LibreOffice/5.0.4.2$Windows_x86 LibreOffice_project/2b9802c1994aa0b7dc6079e128979269cf95bc78</meta:generator>
  </office:meta>
</office:document-meta>
</file>